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wijzigen van een bestaande duiker (het aanbrengen van een nieuwe buis) onder de provinciale weg N252 Westkade, ter hoogte van km 0,8 in Sas van Gent</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verzoek 2025111800231 en zaaknummer 789461 een omgevingsvergunning verleend. De Provincie Zeeland geeft hiermee toestemming voor wijzigen van een bestaande duiker (het aanbrengen van een nieuwe buis) onder de provinciale weg N252 Westkade, ter hoogte van km 0,8 te Sas van Gent aan van North Sea Port Netherlands N.V.</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1 maart 2026 tot 22april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89461 te vermelden.</text:p>
            <text:p text:style-name="tussenkopcur"> Bent u het niet eens met de vergunning? </text:p>
            <text:p text:style-name="common-al">U kunt de Provincie Zeeland tot zes weken na de dag van bekendmaking(11 maart 2026 tot 22april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90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0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0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89461</meta:user-defined>
    <meta:user-defined meta:name="DCTERMS.abstract">Verlening omgevingsvergunning voor wijzigen van een bestaande duiker (het aanbrengen van een nieuwe buis) onder de provinciale weg N252 Westkade, ter hoogte van km 0,8 in Sas van Gent.</meta:user-defined>
    <dc:language>nl</dc:language>
    <meta:user-defined meta:name="OVERHEIDop.locatietype/OVERHEIDop.gebiedsmarkering">Hectometerpaal</meta:user-defined>
    <meta:user-defined meta:name="DC.title">Verlening omgevingsvergunning voor wijzigen van een bestaande duiker (het aanbrengen van een nieuwe buis) onder de provinciale weg N252 Westkade, ter hoogte van km 0,8 in Sas van Gent</meta:user-defined>
    <meta:user-defined meta:name="OVERHEIDop.datumEindeReactietermijn">2026-04-22</meta:user-defined>
    <meta:user-defined meta:name="OVERHEIDop.TilID/OVERHEIDop.terinzageleggingOP">til-2026-8331</meta:user-defined>
    <meta:user-defined meta:name="DCTERMS.W3CDTF/DCTERMS.available">2026-03-11</meta:user-defined>
    <meta:user-defined meta:name="DCTERMS.W3CDTF/OVERHEIDop.jaargang">2026</meta:user-defined>
    <meta:user-defined meta:name="OVERHEIDop.publicationIssue">3905</meta:user-defined>
    <meta:user-defined meta:name="OVERHEIDop.PrbID/DC.identifier">prb-2026-3905</meta:user-defined>
    <meta:user-defined meta:name="OVERHEIDop.versieInformatie"/>
  </office:meta>
</office:document-meta>
</file>