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3-1-3">
      <style:table-column-properties/>
    </style:style>
    <text:list-style style:name="id1-3-2-2-1-113-1-4-2-2-2">
      <text:list-level-style-bullet text:bullet-char="•" text:level="1">
        <style:list-level-properties text:min-label-width="10mm"/>
      </text:list-level-style-bullet>
    </text:list-style>
    <text:list-style style:name="id1-3-2-2-1-113-1-4-2-2-2-1">
      <text:list-level-style-bullet text:bullet-char="•" text:level="1">
        <style:list-level-properties text:min-label-width="10mm"/>
      </text:list-level-style-bullet>
    </text:list-style>
    <text:list-style style:name="id1-3-2-2-1-113-1-4-2-2-2-2">
      <text:list-level-style-bullet text:bullet-char="•" text:level="1">
        <style:list-level-properties text:min-label-width="10mm"/>
      </text:list-level-style-bullet>
    </text:list-style>
    <text:list-style style:name="id1-3-2-2-1-113-1-4-2-2-2-3">
      <text:list-level-style-bullet text:bullet-char="•" text:level="1">
        <style:list-level-properties text:min-label-width="10mm"/>
      </text:list-level-style-bullet>
    </text:list-style>
    <text:list-style style:name="id1-3-2-2-1-113-1-4-4-2-2">
      <text:list-level-style-bullet text:bullet-char="•" text:level="1">
        <style:list-level-properties text:min-label-width="10mm"/>
      </text:list-level-style-bullet>
    </text:list-style>
    <text:list-style style:name="id1-3-2-2-1-113-1-4-4-2-2-1">
      <text:list-level-style-bullet text:bullet-char="•" text:level="1">
        <style:list-level-properties text:min-label-width="10mm"/>
      </text:list-level-style-bullet>
    </text:list-style>
    <text:list-style style:name="id1-3-2-2-1-113-1-4-4-2-2-2">
      <text:list-level-style-bullet text:bullet-char="•" text:level="1">
        <style:list-level-properties text:min-label-width="10mm"/>
      </text:list-level-style-bullet>
    </text:list-style>
    <text:list-style style:name="id1-3-2-2-1-113-1-4-5-2-2">
      <text:list-level-style-bullet text:bullet-char="•" text:level="1">
        <style:list-level-properties text:min-label-width="10mm"/>
      </text:list-level-style-bullet>
    </text:list-style>
    <text:list-style style:name="id1-3-2-2-1-113-1-4-5-2-2-1">
      <text:list-level-style-bullet text:bullet-char="•" text:level="1">
        <style:list-level-properties text:min-label-width="10mm"/>
      </text:list-level-style-bullet>
    </text:list-style>
    <text:list-style style:name="id1-3-2-2-1-113-1-4-5-2-2-2">
      <text:list-level-style-bullet text:bullet-char="•" text:level="1">
        <style:list-level-properties text:min-label-width="10mm"/>
      </text:list-level-style-bullet>
    </text:list-style>
    <text:list-style style:name="id1-3-2-2-1-113-1-4-5-2-2-3">
      <text:list-level-style-bullet text:bullet-char="•" text:level="1">
        <style:list-level-properties text:min-label-width="10mm"/>
      </text:list-level-style-bullet>
    </text:list-style>
    <text:list-style style:name="id1-3-2-2-1-113-1-4-6-2-2">
      <text:list-level-style-bullet text:bullet-char="•" text:level="1">
        <style:list-level-properties text:min-label-width="10mm"/>
      </text:list-level-style-bullet>
    </text:list-style>
    <text:list-style style:name="id1-3-2-2-1-113-1-4-6-2-2-1">
      <text:list-level-style-bullet text:bullet-char="•" text:level="1">
        <style:list-level-properties text:min-label-width="10mm"/>
      </text:list-level-style-bullet>
    </text:list-style>
    <text:list-style style:name="id1-3-2-2-1-113-1-4-6-2-2-2">
      <text:list-level-style-bullet text:bullet-char="•" text:level="1">
        <style:list-level-properties text:min-label-width="10mm"/>
      </text:list-level-style-bullet>
    </text:list-style>
    <text:list-style style:name="id1-3-2-2-1-113-1-4-6-2-2-3">
      <text:list-level-style-bullet text:bullet-char="•" text:level="1">
        <style:list-level-properties text:min-label-width="10mm"/>
      </text:list-level-style-bullet>
    </text:list-style>
    <text:list-style style:name="id1-3-2-2-1-113-1-4-8-2-2">
      <text:list-level-style-bullet text:bullet-char="•" text:level="1">
        <style:list-level-properties text:min-label-width="10mm"/>
      </text:list-level-style-bullet>
    </text:list-style>
    <text:list-style style:name="id1-3-2-2-1-113-1-4-8-2-2-1">
      <text:list-level-style-bullet text:bullet-char="•" text:level="1">
        <style:list-level-properties text:min-label-width="10mm"/>
      </text:list-level-style-bullet>
    </text:list-style>
    <text:list-style style:name="id1-3-2-2-1-113-1-4-8-2-2-2">
      <text:list-level-style-bullet text:bullet-char="•" text:level="1">
        <style:list-level-properties text:min-label-width="10mm"/>
      </text:list-level-style-bullet>
    </text:list-style>
    <text:list-style style:name="id1-3-2-2-1-113-1-4-8-2-2-3">
      <text:list-level-style-bullet text:bullet-char="•" text:level="1">
        <style:list-level-properties text:min-label-width="10mm"/>
      </text:list-level-style-bullet>
    </text:list-style>
    <text:list-style style:name="id1-3-2-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55-1-1">
      <style:table-column-properties/>
    </style:style>
    <style:style style:family="table-column" style:parent-style-name="colspec" style:name="id1-3-2-2-1-155-1-2">
      <style:table-column-properties/>
    </style:style>
    <style:style style:family="table-column" style:parent-style-name="colspec" style:name="id1-3-2-2-1-155-1-3">
      <style:table-column-properties/>
    </style:style>
    <style:style style:family="table-column" style:parent-style-name="colspec" style:name="id1-3-2-2-1-159-1-1">
      <style:table-column-properties/>
    </style:style>
    <style:style style:family="table-column" style:parent-style-name="colspec" style:name="id1-3-2-2-1-159-1-2">
      <style:table-column-properties/>
    </style:style>
    <style:style style:family="table-column" style:parent-style-name="colspec" style:name="id1-3-2-2-1-159-1-3">
      <style:table-column-properties/>
    </style:style>
    <text:list-style style:name="id1-3-2-2-1-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
      <text:list-level-style-bullet text:bullet-char="-" text:level="1">
        <style:list-level-properties text:min-label-width="10mm"/>
      </text:list-level-style-bullet>
    </text:list-style>
    <text:list-style style:name="id1-3-2-2-1-290-1">
      <text:list-level-style-bullet text:bullet-char="-" text:level="1">
        <style:list-level-properties text:min-label-width="10mm"/>
      </text:list-level-style-bullet>
    </text:list-style>
    <text:list-style style:name="id1-3-2-2-1-290-2">
      <text:list-level-style-bullet text:bullet-char="-" text:level="1">
        <style:list-level-properties text:min-label-width="10mm"/>
      </text:list-level-style-bullet>
    </text:list-style>
    <text:list-style style:name="id1-3-2-2-1-290-3">
      <text:list-level-style-bullet text:bullet-char="-" text:level="1">
        <style:list-level-properties text:min-label-width="10mm"/>
      </text:list-level-style-bullet>
    </text:list-style>
    <text:list-style style:name="id1-3-2-2-1-290-4">
      <text:list-level-style-bullet text:bullet-char="-" text:level="1">
        <style:list-level-properties text:min-label-width="10mm"/>
      </text:list-level-style-bullet>
    </text:list-style>
    <text:list-style style:name="id1-3-2-2-1-290-5">
      <text:list-level-style-bullet text:bullet-char="-" text:level="1">
        <style:list-level-properties text:min-label-width="10mm"/>
      </text:list-level-style-bullet>
    </text:list-style>
    <text:list-style style:name="id1-3-2-2-1-290-6">
      <text:list-level-style-bullet text:bullet-char="-" text:level="1">
        <style:list-level-properties text:min-label-width="10mm"/>
      </text:list-level-style-bullet>
    </text:list-style>
    <text:list-style style:name="id1-3-2-2-1-290-7">
      <text:list-level-style-bullet text:bullet-char="-" text:level="1">
        <style:list-level-properties text:min-label-width="10mm"/>
      </text:list-level-style-bullet>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22</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Uitvoeringsbesluit subsidies Overijssel 2022</text:p>
            <text:p text:style-name="al">
            <text:span text:style-name="nadrukvet">
              <text:span text:style-name="nadrukcur">2.4 Flexpools versnellen woningbouw</text:span>
            </text:span>
          </text:p>
            <text:p text:style-name="al">
            <text:span text:style-name="nadrukvet">Artikel 2.4.10 Sisa-verantwoording</text:span>
          </text:p>
            <text:p text:style-name="al">De tekst ‘Sisa-code C210’ wordt vervangen voor Sisa-code J6. </text:p>
            <text:p text:style-name="al"/>
            <text:p text:style-name="al">
            <text:span text:style-name="nadrukvet">
              <text:span text:style-name="nadrukcur">2.13 Langer zelfstandig wonen</text:span>
            </text:span>
          </text:p>
            <text:p text:style-name="al">
            <text:span text:style-name="nadrukvet">Artikel 2.13.1 Betekenis van de begrippen</text:span>
          </text:p>
            <text:p text:style-name="al">Het begrip ‘Betaalbare koopwoning’ komt als volgt te luiden: Betaalbare koopwoning: koopwoningen met een vrij op naam prijs van ten hoogste de landelijk geldende betaalbaarheidsgrens (prijspeil 2026) is € 420.000,-. </text:p>
            <text:p text:style-name="al">Tussen ‘DAEB-besluit’ en ‘Geclusterde woonvorm’ worden 2 begrippen toegevoegd, die luiden: </text:p>
            <text:list text:style-name="id1-3-2-2-1-10">
              <text:list-item text:style-override="id1-3-2-2-1-10-1">
                <text:number>-</text:number>
                <text:p text:style-name="al">Gebied: gedeelte van een stad dat ruimtelijk min of meer een afgesloten geheel vormt. Een gebied kan bestaan uit meerdere wijken en buurten. </text:p>
              </text:list-item>
              <text:list-item text:style-override="id1-3-2-2-1-10-2">
                <text:number>-</text:number>
                <text:p text:style-name="al">Gebiedsontwikkeling: een samenhangend proces waarin publieke en private partijen een gebied, waarin minimaal 24 nieuwe woningen komen, transformeren of herontwikkelen tot een duurzaam en kwalitatief hoogwaardig woongebied. </text:p>
              </text:list-item>
            </text:list>
            <text:p text:style-name="al">Tussen ‘Middenhuurwoning’ en ‘Ontmoetingsruimte’ wordt een begrip toegevoegd, dat luidt: </text:p>
            <text:list text:style-name="id1-3-2-2-1-12">
              <text:list-item text:style-override="id1-3-2-2-1-12-1">
                <text:number>-</text:number>
                <text:p text:style-name="al">Nultreden woning: woning waarbij woonkamer, keuken, badkamer, toilet en tenminste één slaapkamer gelijkvloers zijn, dus op hetzelfde niveau als de voordeur. Ook van buitenaf is een nultredenwoning zonder traplopen bereikbaar. Het Bouwbesluit schrijft al voor dat alle appartementen gelijkvloers moeten zijn en dat appartementencomplexen vanaf 4 woonlagen en hoger een lift moeten hebben. Deze complexen voldoen daarmee automatisch als nultredenwoningen, evenals alle appartementen die zich bevinden op de begane grond. </text:p>
              </text:list-item>
            </text:list>
            <text:p text:style-name="al">Tussen ‘Pilot’ en ‘Sociale huurwoning’ wordt een begrip toegevoegd dat luidt: </text:p>
            <text:list text:style-name="id1-3-2-2-1-14">
              <text:list-item text:style-override="id1-3-2-2-1-14-1">
                <text:number>-</text:number>
                <text:p text:style-name="al">Publieke kosten: de investeringen in fysieke werkzaamheden die de gemeente moet (laten) doen in de publieke ruimte voor de bouw van nieuwe woningen, zoals voor de infrastructuur, de (her)inrichting van de openbare ruimte of bodemsanering. Niet zijnde eigen ureninzet. </text:p>
              </text:list-item>
            </text:list>
            <text:p text:style-name="al">Tussen ‘Vernieuwend woonconcept’ en ‘Zorggeschikte woning’ worden 2 begrippen toegevoegd, die luiden: </text:p>
            <text:list text:style-name="id1-3-2-2-1-16">
              <text:list-item text:style-override="id1-3-2-2-1-16-1">
                <text:number>-</text:number>
                <text:p text:style-name="al">Wijk: gedeelte van een stad dat ruimtelijk min of meer een afgesloten geheel vormt. Een wijk kan bestaan uit meerdere buurten. </text:p>
              </text:list-item>
              <text:list-item text:style-override="id1-3-2-2-1-16-2">
                <text:number>-</text:number>
                <text:p text:style-name="al">Woonzorgvisies: in 2026 moeten alle gemeenten en provincies in Nederland een woonzorgvisie hebben. Een regionale woonzorgvisie vormt voor gemeenten de basis om regionale en lokale afspraken te maken met woningcorporaties, verhuurders, zorgaanbieders en zorgkantoren over de huisvesting, zorg en ondersteuning voor aandachtsgroepen en ouderen. In het wetsvoorstel Wet Versterking regie op de volkshuisvesting is opgenomen dat deze verplichting wettelijk wordt vastgelegd, en dat de woonzorgvisie samen met de woonvisie zal opgaan in het volkshuisvestingsprogramma.</text:p>
              </text:list-item>
            </text:list>
            <text:p text:style-name="al">
            <text:span text:style-name="nadrukvet">Artikel 2.13.2 Doel van de subsidieregeling</text:span>
          </text:p>
            <text:p text:style-name="al">De tekst van dit artikel komt als volgt te luiden: </text:p>
            <text:p text:style-name="al">Met deze subsidieregeling wil de provincie bijdragen aan het versnellen van de realisatie van zelfstandige, betaalbare zorggeschikte woningen, door te bouwen of te transformeren. Daarnaast heeft de subsidieregeling tot doel een bijdrage te leveren aan langer zelfstandig wonen voor ouderen en zorgdoelgroepen door ontmoetingsruimtes bij de geclusterde woonvormen en vernieuwende woonconcepten te stimuleren. Op deze manier draagt de provincie bij aan de ontwikkeling van geschikte woningen (specifiek voor ouderen en zorgdoelgroepen) in een prettige leefomgeving met passende voorzieningen. Gemeenten, woningcorporaties, zorgaanbieders en marktpartijen kunnen een bijdrage aanvragen zodat het woningbouwproject of de wijk- en/of gebiedsontwikkeling gerealiseerd kan worden. De realisatie van een zorggeschikte woningen en ontmoetingsruimtes bij de geclusterde woonvorm worden gezien als een activiteit in het kader van een Dienst van Algemeen Economisch Belang (DAEB). </text:p>
            <text:p text:style-name="al"/>
            <text:p text:style-name="al">
            <text:span text:style-name="nadrukvet">Artikel 2.13.3 Activiteiten die voor de subsidie in aanmerking komen</text:span>
          </text:p>
            <text:p text:style-name="al">Lid 1</text:p>
            <text:p text:style-name="al">Een nieuw onderdeel d wordt toegevoegd, dat luidt: </text:p>
            <text:list text:style-name="id1-3-2-2-1-24">
              <text:list-item text:style-override="id1-3-2-2-1-24-1">
                <text:number>d.</text:number>
                <text:p text:style-name="al">het realiseren van wijk- en/of gebiedsontwikkeling voor langer zelfstandig wonen.</text:p>
              </text:list-item>
            </text:list>
            <text:p text:style-name="al">Lid 2, onderdeel e komt als volgt te luiden: </text:p>
            <text:list text:style-name="id1-3-2-2-1-26">
              <text:list-item text:style-override="id1-3-2-2-1-26-1">
                <text:number>e.</text:number>
                <text:p text:style-name="al">het project draagt bij aan de opgaven uit het afsprakenkader ouderenhuisvesting en/of bijbehorende Regionale Woonzorgvisie. De Regionale Woonvisies en afsprakenkaders ouderenhuisvesting zijn te raadplegen via <text:a xlink:href="https://overijsselsewoonaanpak.nl/" xlink:type="simple"><text:span text:style-name="nadrukondlijn">https://overijsselsewoonaanpak.nl</text:span></text:a>;</text:p>
              </text:list-item>
            </text:list>
            <text:p text:style-name="al">Het huidige lid 6 wordt omgenummerd naar lid 7.</text:p>
            <text:p text:style-name="al">Een nieuw lid 6 wordt toegevoegd, dat luidt: </text:p>
            <text:list text:style-name="id1-3-2-2-1-29">
              <text:list-item text:style-override="id1-3-2-2-1-29-1">
                <text:number>6.</text:number>
                <text:p text:style-name="al">Het realiseren van een wijk- en/of gebiedsontwikkeling voldoet aan de volgende aanvullende voorwaarden: </text:p>
                <text:list text:style-name="id1-3-2-2-1-29-1-3">
                  <text:list-item text:style-override="id1-3-2-2-1-29-1-3-1">
                    <text:number>a.</text:number>
                    <text:p text:style-name="al">de wijk- en/of gebiedsontwikkeling omvat minimaal 24 woningen waarvan minimaal 30% nultredenwoningen; </text:p>
                  </text:list-item>
                  <text:list-item text:style-override="id1-3-2-2-1-29-1-3-2">
                    <text:number>b.</text:number>
                    <text:p text:style-name="al">in het gebied waar de wijk- en/of gebiedsontwikkeling plaatsvindt, wordt minimaal 50% van de nieuw te realiseren woningen betaalbaar, dat wil zeggen sociale huur, middenhuur en/of betaalbare koop; </text:p>
                  </text:list-item>
                </text:list>
              </text:list-item>
            </text:list>
            <text:p text:style-name="al">
            <text:span text:style-name="nadrukvet">Artikel 2.13.4 Aanvrager</text:span>
          </text:p>
            <text:p text:style-name="al">De tekst van dit artikel komt als volgt te luiden: </text:p>
            <text:list text:style-name="id1-3-2-2-1-32">
              <text:list-item text:style-override="id1-3-2-2-1-32-1">
                <text:number>1.</text:number>
                <text:p text:style-name="al">De aanvrager is een gemeente, een woningcorporatie, een projectontwikkelaar of een zorgaanbieder. </text:p>
              </text:list-item>
              <text:list-item text:style-override="id1-3-2-2-1-32-2">
                <text:number>2.</text:number>
                <text:p text:style-name="al">De aanvrager voor het realiseren van wijk- en/of gebiedsontwikkeling voor langer zelfstandig wonen is een Overijsselse gemeente. </text:p>
              </text:list-item>
            </text:list>
            <text:p text:style-name="al">
            <text:span text:style-name="nadrukvet">Artikel 2.13.5 Kosten die voor de subsidie in aanmerking komen</text:span>
          </text:p>
            <text:p text:style-name="al">Een nieuw lid 4 en 5 worden toegevoegd, die luiden: </text:p>
            <text:list text:style-name="id1-3-2-2-1-35">
              <text:list-item text:style-override="id1-3-2-2-1-35-1">
                <text:number>4.</text:number>
                <text:p text:style-name="al">Voor de activiteit ‘Het realiseren van wijk- en/of gebiedsontwikkeling voor langer zelfstandig wonen’ zijn de publieke kosten, subsidiabel. Personeelskosten van de gemeente zijn niet subsidiabel. Kosten voor het aankopen, gebruiken of waardevermindering van grond, zijn niet subsidiabel. </text:p>
              </text:list-item>
              <text:list-item text:style-override="id1-3-2-2-1-35-2">
                <text:number>5.</text:number>
                <text:p text:style-name="al">De kosten voor wijk- en/of gebiedsontwikkeling voor langer zelfstandig wonen bedragen minimaal € 240.000,- en maximaal € 2.000.000,-. </text:p>
              </text:list-item>
            </text:list>
            <text:p text:style-name="al">
            <text:span text:style-name="nadrukvet">Artikel 2.13.6 Hoogte van de subsidie</text:span>
          </text:p>
            <text:p text:style-name="al">Lid 4 komt als volgt te luiden:</text:p>
            <text:list text:style-name="id1-3-2-2-1-38">
              <text:list-item text:style-override="id1-3-2-2-1-38-1">
                <text:number>4.</text:number>
                <text:p text:style-name="al">De subsidie voor wijk- en/of gebiedsontwikkeling voor langer zelfstandig wonen bedraagt een vast bedrag van € 10.000,- per nultredenwoning tot een maximum van € 2.000.000,- per wijk- en/of gebiedsontwikkeling en maximaal € 4.000.000,- per gemeente. </text:p>
              </text:list-item>
            </text:list>
            <text:p text:style-name="al">Een nieuw lid 5 wordt toegevoegd, dat luidt:</text:p>
            <text:list text:style-name="id1-3-2-2-1-40">
              <text:list-item text:style-override="id1-3-2-2-1-40-1">
                <text:number>5.</text:number>
                <text:p text:style-name="al">Voor het project mag maximaal 2 keer subsidie worden ontvangen op basis van deze subsidieregeling. Dit geldt niet voor wijk- en/of gebiedsontwikkeling. Daarvoor mag één keer per ontwikkeling subsidie aangevraagd worden. </text:p>
              </text:list-item>
            </text:list>
            <text:p text:style-name="al">
            <text:span text:style-name="nadrukvet">Artikel 2.13.8 Subsidieaanvraag</text:span>
          </text:p>
            <text:p text:style-name="al">Lid 4</text:p>
            <text:p text:style-name="al">Onderdeel a: aan het einde van de tekst wordt toegevoegd: In geval van een aanvraag voor een wijk-of gebiedsontwikkeling wordt een plattegrond van het gebied of de wijk meegestuurd;</text:p>
            <text:p text:style-name="al">Onderdeel c komt als volgt te luiden: bij een aanvraag voor zorggeschikte woningen en/of een ontmoetingsruimte: een raming of offerte voor de bouwkosten en eventueel voor inventaris.</text:p>
            <text:p text:style-name="al">Een nieuw onderdeel d wordt toegevoegd, dat luidt:</text:p>
            <text:list text:style-name="id1-3-2-2-1-46">
              <text:list-item text:style-override="id1-3-2-2-1-46-1">
                <text:number>d.</text:number>
                <text:p text:style-name="al">bij een aanvraag voor wijk- en/of gebiedsontwikkeling: een onderbouwing van het aantal te realiseren woningen, ingedeeld in de categorieën zorggeschikte en nultredenwoningen, waarbij inzichtelijk is gemaakt of het gaat om woningen in de sector sociale huur, betaalbare huur of betaalbare koop. </text:p>
              </text:list-item>
            </text:list>
            <text:p text:style-name="al">
            <text:span text:style-name="nadrukvet">Artikel 2.13.10 Aanvullende verplichtingen</text:span>
          </text:p>
            <text:p text:style-name="al">Onderdeel a: ’60 maanden’ wordt vervangen door: 5 jaar</text:p>
            <text:p text:style-name="al"/>
            <text:p text:style-name="al">
            <text:span text:style-name="nadrukvet">
              <text:span text:style-name="nadrukcur">2.15 Betaalbaar wonen in kleine steden en dorpen</text:span>
            </text:span>
          </text:p>
            <text:p text:style-name="al">
            <text:span text:style-name="nadrukvet">Artikel 2.15.6 Hoogte van de subsidie</text:span>
          </text:p>
            <text:p text:style-name="al">‘€ 1.000.000,-‘ wordt vervangen door: € 2.000.000,-. Toegevoegd wordt een zin achteraan die luidt: Dit bedrag mag in meerdere aanvragen worden ingediend. </text:p>
            <text:p text:style-name="al"/>
            <text:p text:style-name="al">
            <text:span text:style-name="nadrukvet">Artikel 2.15.9 Beschikbaar budget voor de regeling</text:span>
          </text:p>
            <text:p text:style-name="al">‘2025 en 2026’ wordt vervangen door: 2025 tot en met 2027</text:p>
            <text:p text:style-name="al"/>
            <text:p text:style-name="al">
            <text:span text:style-name="nadrukvet">Artikel 2.15.14 Looptijd</text:span>
          </text:p>
            <text:p text:style-name="al">‘2026’ wordt vervangen door: 2027</text:p>
            <text:p text:style-name="al"/>
            <text:p text:style-name="al">
            <text:span text:style-name="nadrukvet">
              <text:span text:style-name="nadrukcur">2.16 Samenwerking woonplatforms Overijssel</text:span>
            </text:span>
          </text:p>
            <text:p text:style-name="al">
            <text:span text:style-name="nadrukvet">Artikel 2.16.7 Subsidieaanvraag</text:span>
          </text:p>
            <text:p text:style-name="al">‘30 januari’ wordt vervangen door: 31 maart </text:p>
            <text:p text:style-name="al"/>
            <text:p text:style-name="al">
            <text:span text:style-name="nadrukvet">
              <text:span text:style-name="nadrukcur">4.2 Meer Bos in Overijssel</text:span>
            </text:span>
          </text:p>
            <text:p text:style-name="al">
            <text:span text:style-name="nadrukvet">Artikel 4.2.1 Betekenis van de begrippen</text:span>
          </text:p>
            <text:p text:style-name="al">Bij de begripsbepaling ‘Functieverandering’ komen de woorden ‘of indien mogelijk houtwal’ te vervallen. </text:p>
            <text:p text:style-name="al"/>
            <text:p text:style-name="al">
            <text:span text:style-name="nadrukvet">Artikel 4.2.3 Activiteiten die voor de subsidie in aanmerking komen</text:span>
          </text:p>
            <text:p text:style-name="al">In lid 1 onderdeel b komt ‘, houtwal’ te vervallen. </text:p>
            <text:p text:style-name="al"/>
            <text:p text:style-name="al">
            <text:span text:style-name="nadrukvet">Artikel 4.2.5 Kosten die voor de subsidie in aanmerking komen</text:span>
          </text:p>
            <text:p text:style-name="al">Lid 1 komt als volgt te luiden: </text:p>
            <text:list text:style-name="id1-3-2-2-1-73">
              <text:list-item text:style-override="id1-3-2-2-1-73-1">
                <text:number>1.</text:number>
                <text:p text:style-name="al">Voor de realisatie van bos inclusief het opstellen van een inrichtingsplan, beplantingsplan en een beheerplan zijn de volgende kosten subsidiabel: kosten van derden, eigen uren voor een bedrag van € 40,- per uur als de aanvrager een bedrijf heeft en de ureninzet in de bedrijfsadministratie verifieerbaar zijn en gebruik van machines. Artikel 1.2.6 is niet van toepassing. Paragraaf 4.3 van het hoofddocument van de Catalogus Groenblauwe Diensten is van toepassing. Dit hoofddocument is te vinden op Catalogus raadplegen – BIJ12</text:p>
              </text:list-item>
            </text:list>
            <text:p text:style-name="al">Paragraaf 4.8 wordt volledig herzien en komt als volgt te luiden: </text:p>
            <text:p text:style-name="al">
            <text:span text:style-name="nadrukvet">
              <text:span text:style-name="nadrukcur">4.8 Groene schoolpleinen en schoolterreinen</text:span>
            </text:span>
          </text:p>
            <text:p text:style-name="al">
            <text:span text:style-name="nadrukvet">Artikel 4.8.1 Betekenis van de begrippen</text:span>
          </text:p>
            <text:p text:style-name="al">In dit artikel worden vaker voorkomende begrippen uitgelegd.</text:p>
            <text:p text:style-name="al"/>
            <text:list text:style-name="id1-3-2-2-1-79">
              <text:list-item text:style-override="id1-3-2-2-1-79-1">
                <text:number>-</text:number>
                <text:p text:style-name="al">Groen schoolplein: omgeving die hoort bij een PO-school en die een uitdagend en dynamisch speel- en leerlandschap biedt waar de leerlingen van de school van alle leeftijden de natuur van top tot teen kunnen ervaren, grenzen verkennen en aanvaardbare risico’s nemen. Het is een plek waar vrij spel samengaat met ruimte voor natuur om zich te ontwikkelen. </text:p>
              </text:list-item>
              <text:list-item text:style-override="id1-3-2-2-1-79-2">
                <text:number>-</text:number>
                <text:p text:style-name="al">Groen schoolterrein: omgeving die hoort bij een VO-school en bestaat uit een natuurlijk ingerichte buitenruimte die inspeelt op de behoeften van leerlingen, docenten en is afgestemd met omwonenden. Het terrein biedt ruimte om te ontspannen, ontmoeten, bewegen, leren en ontdekken – allemaal in een vertrouwde, groene omgeving. </text:p>
              </text:list-item>
              <text:list-item text:style-override="id1-3-2-2-1-79-3">
                <text:number>-</text:number>
                <text:p text:style-name="al">PO-school: PO is de afkorting voor Primair Onderwijs. Het omvat het basisonderwijs, het speciaal basisonderwijs en het onderwijs op speciale scholen. Het basisonderwijs is bedoeld voor kinderen van 4 tot en met 12 jaar. </text:p>
              </text:list-item>
              <text:list-item text:style-override="id1-3-2-2-1-79-4">
                <text:number>-</text:number>
                <text:p text:style-name="al">Speelaanleiding: een speelaanleiding nodigt uit tot divers speelgedrag, bijvoorbeeld een liggende boomstam, keien, speelheuvel, stromend water en wilgentenen tunnel, maar is niet een speeltoestel, zoals schommel, wipkip en glijbaan.</text:p>
              </text:list-item>
              <text:list-item text:style-override="id1-3-2-2-1-79-5">
                <text:number>-</text:number>
                <text:p text:style-name="al">VO-school: VO staat voor ‘voortgezet onderwijs’. Op de VO-school wordt, in vervolg op het primair onderwijs, onderwijs gegeven aan leerlingen vanaf elf/twaalf jaar. </text:p>
              </text:list-item>
            </text:list>
            <text:p text:style-name="al">
            <text:span text:style-name="nadrukvet">Artikel 4.8.2 Doel van de subsidieregeling</text:span>
          </text:p>
            <text:p text:style-name="al">In ons programma Natuur voor Elkaar hebben wij de volgende ambitie opgenomen: Overijsselaren voelen zich meer verbonden met de natuur dichtbij en weten wat zij zelf kunnen doen om de natuur een handje te helpen. Zij ontdekken wat de natuur voor henzelf betekent. Hierbij hebben we extra aandacht voor inwoners die meer afstand tot de natuur hebben, zoals kinderen, jongeren, mensen die in wijken wonen waar natuur verder weg is en mensen die zorg nodig hebben. Bij deze regeling richten wij ons specifiek op het onderwijs. Groene schoolpleinen bij PO-scholen bieden kinderen de mogelijkheid om in het spel te exploreren, te vernieuwen, te verbeelden en te creëren. Het groene schoolterrein bij een VO-school draagt bij aan het ontwikkelen van bewustzijn bij de jongeren over natuur, duurzaamheid en een gezonde leefstijl en zorgt op deze manier voor verbinding tussen jongeren en natuur. </text:p>
            <text:p text:style-name="al"/>
            <text:p text:style-name="al">Met deze subsidieregelingen wil de provincie bijdrage aan de volgende impactdoelen van Natuur voor Elkaar, die vallen onder deze ambitie:</text:p>
            <text:p text:style-name="al"/>
            <text:list text:style-name="id1-3-2-2-1-85">
              <text:list-item text:style-override="id1-3-2-2-1-85-1">
                <text:number>-</text:number>
                <text:p text:style-name="al">PO en VO-scholen in Overijssel tonen steeds meer initiatief om de waarde van natuur integraal onderdeel te maken van hun dagelijkse praktijk/bedrijfsvoering; </text:p>
              </text:list-item>
              <text:list-item text:style-override="id1-3-2-2-1-85-2">
                <text:number>-</text:number>
                <text:p text:style-name="al">er is een toename van Overijsselaren (kinderen, jongeren en onderwijspersoneel) dat dagelijks in hun directe leefomgeving, waar nodig ondersteunt door professionals/vrijwilligers, de positieve werking van de natuur op hun welzijn ervaart;</text:p>
              </text:list-item>
              <text:list-item text:style-override="id1-3-2-2-1-85-3">
                <text:number>-</text:number>
                <text:p text:style-name="al">er is in Overijssel een toename in m2 beleefbare, drempelvrije, groene buitenruimte en terreinen;</text:p>
              </text:list-item>
              <text:list-item text:style-override="id1-3-2-2-1-85-4">
                <text:number>-</text:number>
                <text:p text:style-name="al">steeds meer Overijsselaren (kinderen, jongeren, onderwijspersoneel) (her)ontdekken de liefde voor de natuur.</text:p>
              </text:list-item>
            </text:list>
            <text:p text:style-name="al">
            <text:span text:style-name="nadrukvet">Artikel 4.8.3 Activiteiten die voor de subsidie in aanmerking komen</text:span>
          </text:p>
            <text:list text:style-name="id1-3-2-2-1-87">
              <text:list-item text:style-override="id1-3-2-2-1-87-1">
                <text:number>1.</text:number>
                <text:p text:style-name="al">De subsidie wordt verleend voor: </text:p>
                <text:list text:style-name="id1-3-2-2-1-87-1-3">
                  <text:list-item text:style-override="id1-3-2-2-1-87-1-3-1">
                    <text:number>a.</text:number>
                    <text:p text:style-name="al">de gehele of gedeeltelijke aanleg van een groen schoolplein; of </text:p>
                  </text:list-item>
                  <text:list-item text:style-override="id1-3-2-2-1-87-1-3-2">
                    <text:number>b.</text:number>
                    <text:p text:style-name="al">de gehele of gedeeltelijke aanleg van een groen schoolterrein. </text:p>
                  </text:list-item>
                </text:list>
              </text:list-item>
              <text:list-item text:style-override="id1-3-2-2-1-87-2">
                <text:number>2.</text:number>
                <text:p text:style-name="al">De activiteit voldoet aan de volgende voorwaarden:</text:p>
                <text:list text:style-name="id1-3-2-2-1-87-2-3">
                  <text:list-item text:style-override="id1-3-2-2-1-87-2-3-1">
                    <text:number>a.</text:number>
                    <text:p text:style-name="al">de directe gebruikers (of vertegenwoordigers) zijn betrokken bij het opstellen en uitvoeren van de activiteit; </text:p>
                  </text:list-item>
                  <text:list-item text:style-override="id1-3-2-2-1-87-2-3-2">
                    <text:number>b.</text:number>
                    <text:p text:style-name="al">de sociale en fysieke veiligheid op het schoolplein of schoolterrein is gewaarborgd in het ontwerp;</text:p>
                  </text:list-item>
                  <text:list-item text:style-override="id1-3-2-2-1-87-2-3-3">
                    <text:number>c.</text:number>
                    <text:p text:style-name="al">het beheer en onderhoud van het gerealiseerde plein of terrein wordt aantoonbaar gewaarborgd voor minimaal vijf jaar na realisatie;</text:p>
                  </text:list-item>
                  <text:list-item text:style-override="id1-3-2-2-1-87-2-3-4">
                    <text:number>d.</text:number>
                    <text:p text:style-name="al">in geval van aanplant van bomen hebben de bomen op 1 meter hoogte een minimale stamomtrek van 8-10 centimeter. Dit blijkt uit het beplantingsplan; </text:p>
                  </text:list-item>
                  <text:list-item text:style-override="id1-3-2-2-1-87-2-3-5">
                    <text:number>e.</text:number>
                    <text:p text:style-name="al">de grondeigenaar gaat akkoord met de realisatie;</text:p>
                  </text:list-item>
                  <text:list-item text:style-override="id1-3-2-2-1-87-2-3-6">
                    <text:number>f.</text:number>
                    <text:p text:style-name="al">de activiteit scoort minimaal 110 punten op basis van scoretabel 1.</text:p>
                  </text:list-item>
                </text:list>
              </text:list-item>
              <text:list-item text:style-override="id1-3-2-2-1-87-3">
                <text:number>3.</text:number>
                <text:p text:style-name="al">De volgende activiteiten komen niet in aanmerking voor de subsidie:</text:p>
                <text:list text:style-name="id1-3-2-2-1-87-3-3">
                  <text:list-item text:style-override="id1-3-2-2-1-87-3-3-1">
                    <text:number>a.</text:number>
                    <text:p text:style-name="al">de aanleg van verharding en hekwerken;</text:p>
                  </text:list-item>
                  <text:list-item text:style-override="id1-3-2-2-1-87-3-3-2">
                    <text:number>b.</text:number>
                    <text:p text:style-name="al">de aanleg van speeltoestellen (speelaanleidingen zijn wel subsidiabel);</text:p>
                  </text:list-item>
                  <text:list-item text:style-override="id1-3-2-2-1-87-3-3-3">
                    <text:number>c.</text:number>
                    <text:p text:style-name="al">reguliere beheer, herstel of onderhoudswerkzaamheden van het betreffende schoolplein of schoolterrein;</text:p>
                  </text:list-item>
                  <text:list-item text:style-override="id1-3-2-2-1-87-3-3-4">
                    <text:number>d.</text:number>
                    <text:p text:style-name="al">de toepassing van staalslakken.</text:p>
                  </text:list-item>
                </text:list>
              </text:list-item>
            </text:list>
            <text:p text:style-name="al">
            <text:span text:style-name="nadrukvet">Artikel 4.8.4 Aanvrager</text:span>
          </text:p>
            <text:list text:style-name="id1-3-2-2-1-89">
              <text:list-item text:style-override="id1-3-2-2-1-89-1">
                <text:number>1.</text:number>
                <text:p text:style-name="al">De aanvrager is een PO of VO-school in Overijssel of een koepelorganisatie in Overijssel die aanvraagt voor een PO of VO-school. </text:p>
              </text:list-item>
              <text:list-item text:style-override="id1-3-2-2-1-89-2">
                <text:number>2.</text:number>
                <text:p text:style-name="al">De aanvrager is bevoegd of gemachtigd om namens de PO-school of VO-school de aanvraag in te dienen. </text:p>
              </text:list-item>
            </text:list>
            <text:p text:style-name="al">
            <text:span text:style-name="nadrukvet">Artikel 4.8.5 Kosten die voor de subsidie in aanmerking komen</text:span>
          </text:p>
            <text:list text:style-name="id1-3-2-2-1-91">
              <text:list-item text:style-override="id1-3-2-2-1-91-1">
                <text:number>1.</text:number>
                <text:p text:style-name="al">Personeelskosten en kosten van derden zijn subsidiabel. Artikelen 1.2.5 tot en met 1.2.9 zijn van toepassing. </text:p>
              </text:list-item>
              <text:list-item text:style-override="id1-3-2-2-1-91-2">
                <text:number>2.</text:number>
                <text:p text:style-name="al">Minimaal 50% van het totale begrote kosten wordt besteed aan de aankoop en aanleg van groen, inclusief grondwerkzaamheden.</text:p>
              </text:list-item>
              <text:list-item text:style-override="id1-3-2-2-1-91-3">
                <text:number>3.</text:number>
                <text:p text:style-name="al">Kosten voor de aanschaf van materieel en gereedschap dat gebruikt wordt voor aanleg, beheer en onderhoud, zijn niet subsidiabel. </text:p>
              </text:list-item>
              <text:list-item text:style-override="id1-3-2-2-1-91-4">
                <text:number>4.</text:number>
                <text:p text:style-name="al">De totaal begrote kosten voor de aanleg van het plein of terrein bedragen minimaal € 20.000,-.</text:p>
              </text:list-item>
            </text:list>
            <text:p text:style-name="al">
            <text:span text:style-name="nadrukvet">Artikel 4.8.6 Hoogte van de subsidie</text:span>
          </text:p>
            <text:list text:style-name="id1-3-2-2-1-93">
              <text:list-item text:style-override="id1-3-2-2-1-93-1">
                <text:number>1.</text:number>
                <text:p text:style-name="al">De subsidie bedraagt maximaal 50% van de subsidiabele kosten tot een maximum van € 15.000,- per schoolplein/terrein en per schoollocatie voor het beplantingsplan, exclusief bomen. </text:p>
              </text:list-item>
              <text:list-item text:style-override="id1-3-2-2-1-93-2">
                <text:number>2.</text:number>
                <text:p text:style-name="al">De subsidie voor bomen bedraagt maximaal 100% van de kosten voor de aanschaf van bomen tot een maximum van € 100,- per boom en een maximale subsidie van € 5.000,-. </text:p>
              </text:list-item>
            </text:list>
            <text:p text:style-name="al">
            <text:span text:style-name="nadrukvet">Artikel 4.8.7 Eigen bijdrage</text:span>
          </text:p>
            <text:list text:style-name="id1-3-2-2-1-95">
              <text:list-item text:style-override="id1-3-2-2-1-95-1">
                <text:number>1.</text:number>
                <text:p text:style-name="al">De al gemaakte kosten voor het ontwerp mogen meegenomen worden als cofinanciering tot een maximum van € 5.000,-. </text:p>
              </text:list-item>
              <text:list-item text:style-override="id1-3-2-2-1-95-2">
                <text:number>2.</text:number>
                <text:p text:style-name="al">Maximaal 25% van de totale begrote kosten mag bestaan uit vrijwilligersuren. Dit moeten uren zijn die worden besteed aan de realisatie van het project. Deze uren mogen op de begroting worden opgevoerd aan zowel de kostenkant als aan de inkomstenkant voor een vast bedrag van € 15,- per uur. </text:p>
              </text:list-item>
            </text:list>
            <text:p text:style-name="al">
            <text:span text:style-name="nadrukvet">Artikel 4.8.8 Preadvies</text:span>
          </text:p>
            <text:list text:style-name="id1-3-2-2-1-97">
              <text:list-item text:style-override="id1-3-2-2-1-97-1">
                <text:number>1.</text:number>
                <text:p text:style-name="al">Voordat de aanvraag wordt ingediend wordt een preadvies afgegeven door het uitvoeringsteam Natuur voor Elkaar. Een aanmelding voor het preadvies kan ingediend worden via <text:a xlink:href="mailto:subsidienatuurvoorelkaar@overijssel.nl" xlink:type="simple"><text:span text:style-name="nadrukondlijn">subsidienatuurvoorelkaar@overijssel.nl</text:span></text:a>.</text:p>
              </text:list-item>
              <text:list-item text:style-override="id1-3-2-2-1-97-2">
                <text:number>2.</text:number>
                <text:p text:style-name="al">De aanvrager moet bij de aanmelding de volgende stukken meesturen:</text:p>
                <text:list text:style-name="id1-3-2-2-1-97-2-3">
                  <text:list-item text:style-override="id1-3-2-2-1-97-2-3-1">
                    <text:number>a.</text:number>
                    <text:p text:style-name="al">een projectplan met een omschrijving van de activiteit; </text:p>
                  </text:list-item>
                  <text:list-item text:style-override="id1-3-2-2-1-97-2-3-2">
                    <text:number>b.</text:number>
                    <text:p text:style-name="al">het ontwerp van het te realiseren schoolplein of schoolterrein; bij een voorgesprek mag dit nog een schets zijn;</text:p>
                  </text:list-item>
                  <text:list-item text:style-override="id1-3-2-2-1-97-2-3-3">
                    <text:number>c.</text:number>
                    <text:p text:style-name="al">beplantingsplan, waaruit in ieder geval het totale aantal aan te planten bomen en de hoogte en stamomtrek op 1 meter hoogte per boom(soort) op de verwachte aanplantdatum blijkt;</text:p>
                  </text:list-item>
                  <text:list-item text:style-override="id1-3-2-2-1-97-2-3-4">
                    <text:number>d.</text:number>
                    <text:p text:style-name="al">een begroting; </text:p>
                  </text:list-item>
                  <text:list-item text:style-override="id1-3-2-2-1-97-2-3-5">
                    <text:number>e.</text:number>
                    <text:p text:style-name="al">contactpersoon en contactgegevens.</text:p>
                  </text:list-item>
                </text:list>
              </text:list-item>
            </text:list>
            <text:p text:style-name="al">
            <text:span text:style-name="nadrukvet">Artikel 4.8.9 Subsidieaanvraag</text:span>
          </text:p>
            <text:list text:style-name="id1-3-2-2-1-99">
              <text:list-item text:style-override="id1-3-2-2-1-99-1">
                <text:number>1.</text:number>
                <text:p text:style-name="al">De aanvraag kan het hele jaar worden ingediend.</text:p>
              </text:list-item>
              <text:list-item text:style-override="id1-3-2-2-1-99-2">
                <text:number>2.</text:number>
                <text:p text:style-name="al">De aanvrager maakt gebruik van het digitale aanvraagformulier Groene schoolpleinen en schoolterreinen.</text:p>
              </text:list-item>
              <text:list-item text:style-override="id1-3-2-2-1-99-3">
                <text:number>3.</text:number>
                <text:p text:style-name="al">De aanvrager levert daarnaast in:</text:p>
                <text:list text:style-name="id1-3-2-2-1-99-3-3">
                  <text:list-item text:style-override="id1-3-2-2-1-99-3-3-1">
                    <text:number>a.</text:number>
                    <text:p text:style-name="al">het formulier preadvies zoals is toegestuurd door het Uitvoeringteam Natuur voor Elkaar;</text:p>
                  </text:list-item>
                  <text:list-item text:style-override="id1-3-2-2-1-99-3-3-2">
                    <text:number>b.</text:number>
                    <text:p text:style-name="al">een projectplan voor het te realiseren schoolplein of schoolterrein met daarin in ieder geval opgenomen: </text:p>
                    <text:list text:style-name="id1-3-2-2-1-99-3-3-2-3">
                      <text:list-item text:style-override="id1-3-2-2-1-99-3-3-2-3-1">
                        <text:number>1.</text:number>
                        <text:p text:style-name="al">een uitgewerkte tekening van het ontwerp (een schets is niet voldoende);</text:p>
                      </text:list-item>
                      <text:list-item text:style-override="id1-3-2-2-1-99-3-3-2-3-2">
                        <text:number>2.</text:number>
                        <text:p text:style-name="al">het beplantingsplan, waaruit in ieder geval het totale aantal aan te planten bomen en de hoogte en stamomtrek op 1 meter hoogte per boom(soort) blijkt;</text:p>
                      </text:list-item>
                      <text:list-item text:style-override="id1-3-2-2-1-99-3-3-2-3-3">
                        <text:number>3.</text:number>
                        <text:p text:style-name="al">een onderbouwing waaruit blijkt dat het onderhoud en beheer is gewaarborgd gedurende de eerste vijf jaar na realisatie van het schoolplein of schoolterrein;</text:p>
                      </text:list-item>
                      <text:list-item text:style-override="id1-3-2-2-1-99-3-3-2-3-4">
                        <text:number>4.</text:number>
                        <text:p text:style-name="al">alle benodigde gegevens om een score te kunnen krijgen op basis van de criteria in scoretabel 1. </text:p>
                      </text:list-item>
                    </text:list>
                  </text:list-item>
                </text:list>
              </text:list-item>
              <text:list-item text:style-override="id1-3-2-2-1-99-4">
                <text:number>4.</text:number>
                <text:p text:style-name="al">Als de aanvrager niet de eigenaar van de grond is: een verklaring van de eigenaar van de grond dat deze instemt met de realisatie van de activiteit op zijn grond.</text:p>
              </text:list-item>
              <text:list-item text:style-override="id1-3-2-2-1-99-5">
                <text:number>5.</text:number>
                <text:p text:style-name="al">Als een PO of VO-school meerdere pleinen op 1 locatie heeft, kan er maximaal 1 aanvraag worden ingediend.</text:p>
              </text:list-item>
              <text:list-item text:style-override="id1-3-2-2-1-99-6">
                <text:number>6.</text:number>
                <text:p text:style-name="al">Als een PO of VO-school meerdere locaties heeft met elk een eigen plein, kan er per locatie maximaal 1 aanvraag worden ingediend.</text:p>
              </text:list-item>
              <text:list-item text:style-override="id1-3-2-2-1-99-7">
                <text:number>7.</text:number>
                <text:p text:style-name="al">Als meerdere PO- of VO-scholen van verschillende koepelorganisaties een plein delen, kan per school maximaal 1 aanvraag worden ingediend. Voor elke PO of VO-school geldt de voorwaarde voor de eigen bijdrage zoals genoemd in artikel 4.8.7. Per school wordt een aparte begroting ingediend.</text:p>
              </text:list-item>
              <text:list-item text:style-override="id1-3-2-2-1-99-8">
                <text:number>8.</text:number>
                <text:p text:style-name="al">Voor het betreffende schoolplein of schoolterrein kan maximaal 1 keer subsidie aangevraagd worden op basis van deze subsidieregeling, tenzij voor het betreffende plein of terrein meer dan vier jaar geleden subsidie is verstrekt aan een andere school met een andere aanvrager. </text:p>
              </text:list-item>
            </text:list>
            <text:p text:style-name="al">
            <text:span text:style-name="nadrukvet">Artikel 4.8.10 Beschikbaar budget voor de subsidieregeling</text:span>
          </text:p>
            <text:p text:style-name="al">Het subsidieplafond geldt voor de jaren 2025 en 2027. Er geldt een deelplafond voor: </text:p>
            <text:list text:style-name="id1-3-2-2-1-102">
              <text:list-item text:style-override="id1-3-2-2-1-102-1">
                <text:number>a.</text:number>
                <text:p text:style-name="al">PO-scholen;</text:p>
              </text:list-item>
              <text:list-item text:style-override="id1-3-2-2-1-102-2">
                <text:number>b.</text:number>
                <text:p text:style-name="al">VO-scholen.</text:p>
              </text:list-item>
            </text:list>
            <text:p text:style-name="al">
            <text:span text:style-name="nadrukvet">Artikel 4.8.11 Aanvullende verplichtingen</text:span>
          </text:p>
            <text:p text:style-name="al">De subsidieontvanger is verplicht:</text:p>
            <text:list text:style-name="id1-3-2-2-1-105">
              <text:list-item text:style-override="id1-3-2-2-1-105-1">
                <text:number>a.</text:number>
                <text:p text:style-name="al">kennis te delen met andere PO of VO-scholen als daar om wordt gevraagd;</text:p>
              </text:list-item>
              <text:list-item text:style-override="id1-3-2-2-1-105-2">
                <text:number>b.</text:number>
                <text:p text:style-name="al">met de aanleg van het groene schoolplein/terrein binnen 12 maanden na subsidieverlening te starten;</text:p>
              </text:list-item>
              <text:list-item text:style-override="id1-3-2-2-1-105-3">
                <text:number>c.</text:number>
                <text:p text:style-name="al">de aanleg binnen twee jaar na datum van subsidieverlening te hebben afgerond. </text:p>
              </text:list-item>
            </text:list>
            <text:p text:style-name="al">
            <text:span text:style-name="nadrukvet">Artikel 4.8.12 Geen staatssteun</text:span>
          </text:p>
            <text:p text:style-name="al">De subsidie wordt niet gezien als staatssteun.</text:p>
            <text:p text:style-name="al"/>
            <text:p text:style-name="al">
            <text:span text:style-name="nadrukvet">Artikel 4.8.13 Looptijd</text:span>
          </text:p>
            <text:p text:style-name="al">Deze subsidieregeling vervalt op 30 november 2027 om 17.00 uur.</text:p>
            <text:p text:style-name="al"/>
            <text:p text:style-name="al">
            <text:span text:style-name="nadrukvet">Scoretabel 1</text:span>
          </text:p>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Biodiversiteit</text:p>
                  </table:table-cell>
                  <table:table-cell table:style-name="cell_frame_all" table:number-rows-spanned="1" table:number-columns-spanned="1">
                    <text:p text:style-name="table_al">Mate waarin aannemelijk is gemaakt dat de activiteit bijdraagt aan biodiversiteit, doordat het voldoet aan de kenmerken: </text:p>
                    <text:list text:style-name="id1-3-2-2-1-113-1-4-2-2-2">
                      <text:list-item text:style-override="id1-3-2-2-1-113-1-4-2-2-2-1">
                        <text:number>•</text:number>
                        <text:p text:style-name="table_al">Inheems</text:p>
                      </text:list-item>
                      <text:list-item text:style-override="id1-3-2-2-1-113-1-4-2-2-2-2">
                        <text:number>•</text:number>
                        <text:p text:style-name="table_al">Biologisch gekweekt</text:p>
                      </text:list-item>
                      <text:list-item text:style-override="id1-3-2-2-1-113-1-4-2-2-2-3">
                        <text:number>•</text:number>
                        <text:p text:style-name="table_al">Afgestemd op de natuurlijke omgeving.</text:p>
                      </text:list-item>
                    </text:list>
                    <text:p text:style-name="table_al">Minimale score moet 15 zijn. </text:p>
                  </table:table-cell>
                  <table:table-cell table:style-name="cell_frame_all" table:number-rows-spanned="1" table:number-columns-spanned="1">
                    <text:p text:style-name="table_al">0 – onvoldoende</text:p>
                    <text:p text:style-name="table_al">15 - voldoende </text:p>
                    <text:p text:style-name="table_al">30 - goed</text:p>
                  </table:table-cell>
                </table:table-row>
                <table:table-row table:style-name="row">
                  <table:table-cell table:style-name="cell_frame_all" table:number-rows-spanned="1" table:number-columns-spanned="1">
                    <text:p text:style-name="table_al">Meervoudig ruimtegebruik/ functies</text:p>
                  </table:table-cell>
                  <table:table-cell table:style-name="cell_frame_all" table:number-rows-spanned="1" table:number-columns-spanned="1">
                    <text:p text:style-name="table_al">Mate waarin aannemelijk is gemaakt dat het plein/terrein verschillende functies krijgt: het wordt bijvoorbeeld gebruikt om te ontmoeten, rusten, natuurbeleving, ontdekken, creativiteit, leren, eten (bv. moestuin), en te bewegen. Dit uit zich in verschillende vormen van groen (zoals: speelgroen (spelen in en met groen), educatief groen, eet- en ruikgroen).</text:p>
                    <text:p text:style-name="table_al"/>
                    <text:p text:style-name="table_al">Minimale score moet 15 zijn. </text:p>
                  </table:table-cell>
                  <table:table-cell table:style-name="cell_frame_all" table:number-rows-spanned="1" table:number-columns-spanned="1">
                    <text:p text:style-name="table_al">0 – onvoldoende</text:p>
                    <text:p text:style-name="table_al">15 - voldoende </text:p>
                    <text:p text:style-name="table_al">30 - goed </text:p>
                  </table:table-cell>
                </table:table-row>
                <table:table-row table:style-name="row">
                  <table:table-cell table:style-name="cell_frame_all" table:number-rows-spanned="1" table:number-columns-spanned="1">
                    <text:p text:style-name="table_al">Integratie in het lesprogramma</text:p>
                  </table:table-cell>
                  <table:table-cell table:style-name="cell_frame_all" table:number-rows-spanned="1" table:number-columns-spanned="1">
                    <text:p text:style-name="table_al">Mate waarin aannemelijk is gemaakt dat de buitenruimte is geïntegreerd in het lesprogramma, bijvoorbeeld met een buitenlespakket en/of zelfstudieplek: </text:p>
                    <text:list text:style-name="id1-3-2-2-1-113-1-4-4-2-2">
                      <text:list-item text:style-override="id1-3-2-2-1-113-1-4-4-2-2-1">
                        <text:number>•</text:number>
                        <text:p text:style-name="table_al">Voorbeelden VO-scholen: integreren in zelfstudie en vakken als biologie, techniek, cultuur, sport en gezondheid en in thema’s zoals welbevinden, voeding, bewegen en milieu. </text:p>
                      </text:list-item>
                      <text:list-item text:style-override="id1-3-2-2-1-113-1-4-4-2-2-2">
                        <text:number>•</text:number>
                        <text:p text:style-name="table_al">Voorbeelden PO-scholen: taal- en rekenlessen te geven op het plein kunnen kinderen ook leren over planten, dieren, weersverschijnselen en natuurlijke materialen.</text:p>
                      </text:list-item>
                    </text:list>
                  </table:table-cell>
                  <table:table-cell table:style-name="cell_frame_all" table:number-rows-spanned="1" table:number-columns-spanned="1">
                    <text:p text:style-name="table_al">0 – onvoldoende</text:p>
                    <text:p text:style-name="table_al">15 - voldoende </text:p>
                    <text:p text:style-name="table_al">30 - goed </text:p>
                  </table:table-cell>
                </table:table-row>
                <table:table-row table:style-name="row">
                  <table:table-cell table:style-name="cell_frame_all" table:number-rows-spanned="1" table:number-columns-spanned="1">
                    <text:p text:style-name="table_al">Beweging &amp; fysieke uitdaging</text:p>
                  </table:table-cell>
                  <table:table-cell table:style-name="cell_frame_all" table:number-rows-spanned="1" table:number-columns-spanned="1">
                    <text:p text:style-name="table_al">De mate waarin aannemelijk is gemaakt dat de buitenruimte beweging en fysieke uitdaging stimuleert:</text:p>
                    <text:list text:style-name="id1-3-2-2-1-113-1-4-5-2-2">
                      <text:list-item text:style-override="id1-3-2-2-1-113-1-4-5-2-2-1">
                        <text:number>•</text:number>
                        <text:p text:style-name="table_al">De inrichting bevat voldoende elementen die kinderen en jongeren stimuleren tot actieve beweging. </text:p>
                      </text:list-item>
                      <text:list-item text:style-override="id1-3-2-2-1-113-1-4-5-2-2-2">
                        <text:number>•</text:number>
                        <text:p text:style-name="table_al">Er is variatie in beweeg- en speelelementen, passend bij verschillende leeftijden. </text:p>
                      </text:list-item>
                      <text:list-item text:style-override="id1-3-2-2-1-113-1-4-5-2-2-3">
                        <text:number>•</text:number>
                        <text:p text:style-name="table_al">De buitenruimte biedt mogelijkheden om grenzen te verkennen en uitdaging op te zoeken, met zowel laagdrempelige als meer uitdagende onderdelen.</text:p>
                      </text:list-item>
                    </text:list>
                  </table:table-cell>
                  <table:table-cell table:style-name="cell_frame_all" table:number-rows-spanned="1" table:number-columns-spanned="1">
                    <text:p text:style-name="table_al">0 – onvoldoende</text:p>
                    <text:p text:style-name="table_al">15 - voldoende </text:p>
                    <text:p text:style-name="table_al">30 - goed</text:p>
                  </table:table-cell>
                </table:table-row>
                <table:table-row table:style-name="row">
                  <table:table-cell table:style-name="cell_frame_all" table:number-rows-spanned="1" table:number-columns-spanned="1">
                    <text:p text:style-name="table_al">Sociale interactie &amp; ontmoeting</text:p>
                  </table:table-cell>
                  <table:table-cell table:style-name="cell_frame_all" table:number-rows-spanned="1" table:number-columns-spanned="1">
                    <text:p text:style-name="table_al">De mate waarin aannemelijk is gemaakt dat de buitenruimte sociale interactie en ontmoeting bevordert: </text:p>
                    <text:list text:style-name="id1-3-2-2-1-113-1-4-6-2-2">
                      <text:list-item text:style-override="id1-3-2-2-1-113-1-4-6-2-2-1">
                        <text:number>•</text:number>
                        <text:p text:style-name="table_al">De inrichting nodigt uit tot ontmoeting, samenspel en ontspanning. </text:p>
                      </text:list-item>
                      <text:list-item text:style-override="id1-3-2-2-1-113-1-4-6-2-2-2">
                        <text:number>•</text:number>
                        <text:p text:style-name="table_al">Er zijn aantrekkelijke plekken om samen te komen, zoals zitplekken, schaduwrijke zones en groene verblijfsplekken. </text:p>
                      </text:list-item>
                      <text:list-item text:style-override="id1-3-2-2-1-113-1-4-6-2-2-3">
                        <text:number>•</text:number>
                        <text:p text:style-name="table_al">De buitenruimte stimuleert informele contactmomenten tijdens pauzes en andere vrije momenten.</text:p>
                      </text:list-item>
                    </text:list>
                  </table:table-cell>
                  <table:table-cell table:style-name="cell_frame_all" table:number-rows-spanned="1" table:number-columns-spanned="1">
                    <text:p text:style-name="table_al">0 – onvoldoende</text:p>
                    <text:p text:style-name="table_al">15 - voldoende </text:p>
                    <text:p text:style-name="table_al">30 - goed</text:p>
                  </table:table-cell>
                </table:table-row>
                <table:table-row table:style-name="row">
                  <table:table-cell table:style-name="cell_frame_all" table:number-rows-spanned="1" table:number-columns-spanned="1">
                    <text:p text:style-name="table_al">Duurzame en hergebruikte materialen</text:p>
                  </table:table-cell>
                  <table:table-cell table:style-name="cell_frame_all" table:number-rows-spanned="1" table:number-columns-spanned="1">
                    <text:p text:style-name="table_al">Mate waarin bij de inrichting gebruik gemaakt wordt van duurzame, natuurlijke en hergebruikte materialen. Materialen uit de herinrichting worden bijvoorbeeld creatief opnieuw ingezet (bijv. stoeptegels als tribune voor buitenleslokaal). </text:p>
                  </table:table-cell>
                  <table:table-cell table:style-name="cell_frame_all" table:number-rows-spanned="1" table:number-columns-spanned="1">
                    <text:p text:style-name="table_al">0 – onvoldoende</text:p>
                    <text:p text:style-name="table_al">5 - voldoende </text:p>
                    <text:p text:style-name="table_al">10 - goed </text:p>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Mate waarin aannemelijk is gemaakt dat de activiteit bijdraagt aan klimaatadaptatie doordat deze bijvoorbeeld bestaan uit: </text:p>
                    <text:list text:style-name="id1-3-2-2-1-113-1-4-8-2-2">
                      <text:list-item text:style-override="id1-3-2-2-1-113-1-4-8-2-2-1">
                        <text:number>•</text:number>
                        <text:p text:style-name="table_al">Maatregelen tegen hittestress</text:p>
                      </text:list-item>
                      <text:list-item text:style-override="id1-3-2-2-1-113-1-4-8-2-2-2">
                        <text:number>•</text:number>
                        <text:p text:style-name="table_al">Maatregelen tegen wateroverlast</text:p>
                      </text:list-item>
                      <text:list-item text:style-override="id1-3-2-2-1-113-1-4-8-2-2-3">
                        <text:number>•</text:number>
                        <text:p text:style-name="table_al">Maatregelen tegen droogte</text:p>
                      </text:list-item>
                    </text:list>
                  </table:table-cell>
                  <table:table-cell table:style-name="cell_frame_all" table:number-rows-spanned="1" table:number-columns-spanned="1">
                    <text:p text:style-name="table_al">0 – onvoldoende</text:p>
                    <text:p text:style-name="table_al">5 - voldoende </text:p>
                    <text:p text:style-name="table_al">10 - goe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score: </text:span>
                    </text:p>
                    <text:p text:style-name="table_al">Minimaal benodigd: 110 punten</text:p>
                    <text:p text:style-name="table_al">Maximaal te behalen: 170 punten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4.17 Aanpak van invasieve exoten 2.0</text:span>
            </text:span>
          </text:p>
            <text:p text:style-name="al">
            <text:span text:style-name="nadrukvet">Artikel 4.17.6 Hoogte van de subsidie</text:span>
          </text:p>
            <text:p text:style-name="al">Lid 3 komt als volgt te luiden: </text:p>
            <text:list text:style-name="id1-3-2-2-1-118">
              <text:list-item text:style-override="id1-3-2-2-1-118-1">
                <text:number>3.</text:number>
                <text:p text:style-name="al">In afwijking van lid 1 en 2 bedraagt de subsidie voor de verwijdering van Aziatische duizendknopen maximaal € 100.000,- in N2000-gebieden en maximaal € 50.000,- in gebieden daarbuiten, waarbij de volgende maximale subsidiepercentages gelden:</text:p>
                <text:list text:style-name="id1-3-2-2-1-118-1-3">
                  <text:list-item text:style-override="id1-3-2-2-1-118-1-3-1">
                    <text:number>a.</text:number>
                    <text:p text:style-name="al">oevers van een watergang binnen N2000: 75%</text:p>
                  </text:list-item>
                  <text:list-item text:style-override="id1-3-2-2-1-118-1-3-2">
                    <text:number>b.</text:number>
                    <text:p text:style-name="al">overige locaties binnen N2000: 60%</text:p>
                  </text:list-item>
                  <text:list-item text:style-override="id1-3-2-2-1-118-1-3-3">
                    <text:number>c.</text:number>
                    <text:p text:style-name="al">oevers van een watergang binnen NNN: 60%</text:p>
                  </text:list-item>
                  <text:list-item text:style-override="id1-3-2-2-1-118-1-3-4">
                    <text:number>d.</text:number>
                    <text:p text:style-name="al">overige locaties binnen NNN: 50%</text:p>
                  </text:list-item>
                  <text:list-item text:style-override="id1-3-2-2-1-118-1-3-5">
                    <text:number>e.</text:number>
                    <text:p text:style-name="al">percelen direct aangrenzend aan NNN: 40%</text:p>
                  </text:list-item>
                  <text:list-item text:style-override="id1-3-2-2-1-118-1-3-6">
                    <text:number>f.</text:number>
                    <text:p text:style-name="al">oevers van watergangen binnen 1 km van N2000-gebieden: 40%</text:p>
                  </text:list-item>
                  <text:list-item text:style-override="id1-3-2-2-1-118-1-3-7">
                    <text:number>g.</text:number>
                    <text:p text:style-name="al">andere locatie buiten NNN waar er sprake is van bedreiging van de verkeersveiligheid: 50%</text:p>
                  </text:list-item>
                  <text:list-item text:style-override="id1-3-2-2-1-118-1-3-8">
                    <text:number>h.</text:number>
                    <text:p text:style-name="al">andere locatie buiten NNN waar er sprake is van bedreiging van de doorstroming (hoogwaterveiligheid): 25%.</text:p>
                  </text:list-item>
                </text:list>
              </text:list-item>
            </text:list>
            <text:p text:style-name="al">
            <text:span text:style-name="nadrukvet">
              <text:span text:style-name="nadrukcur">4.22 Wolf- en goudjakhals preventieve middelen</text:span>
            </text:span>
          </text:p>
            <text:p text:style-name="al">
            <text:span text:style-name="nadrukvet">Artikel 4.22.1 Betekenis van de begrippen</text:span>
          </text:p>
            <text:p text:style-name="al">Tussen ‘I&amp;R’ en ‘Nachtkraal’ wordt een nieuw begrip gevoegd dat luidt: </text:p>
            <text:list text:style-name="id1-3-2-2-1-122">
              <text:list-item text:style-override="id1-3-2-2-1-122-1">
                <text:number>-</text:number>
                <text:p text:style-name="al">Kuddebeschermingshond: hond van het ras Alentejo-, Asbash-, Cuvac-, Maremma-, Patou-, Pyrenese mastiff, Spaanse mastiff, Tatra-, Tornjak- of Transmontaanse herdershond.</text:p>
              </text:list-item>
            </text:list>
            <text:p text:style-name="al">
            <text:span text:style-name="nadrukvet">Artikel 4.22.8 Extra voorwaarden voor de aanschaf van kuddebeschermingshonden</text:span>
          </text:p>
            <text:p text:style-name="al">Dit artikel komt als volgt te luiden: </text:p>
            <text:list text:style-name="id1-3-2-2-1-125">
              <text:list-item text:style-override="id1-3-2-2-1-125-1">
                <text:number>1.</text:number>
                <text:p text:style-name="al">De aan te schaffen hond betreft een hond als opgenomen in artikel 4.22.1 bij ‘Kuddebeschermingshond’.</text:p>
              </text:list-item>
              <text:list-item text:style-override="id1-3-2-2-1-125-2">
                <text:number>2.</text:number>
                <text:p text:style-name="al">Er worden minimaal 2 honden aangeschaft en deze bewaken samen een kudde.</text:p>
              </text:list-item>
              <text:list-item text:style-override="id1-3-2-2-1-125-3">
                <text:number>3.</text:number>
                <text:p text:style-name="al">Als kuddebeschermingshonden zijn aangeschaft dan worden er aan de afrastering nabij elke directe toegangsweg duidelijke borden bevestigd om voorbijgangers te waarschuwen voor die honden.</text:p>
              </text:list-item>
            </text:list>
            <text:p text:style-name="al">
            <text:span text:style-name="nadrukvet">Artikel 4.22.10 Kosten die voor de subsidie in aanmerking komen</text:span>
          </text:p>
            <text:p text:style-name="al">Lid 1: Tussen ‘aanschaf’ en ‘van kuddebeschermingshonden’ wordt gevoegd: en training</text:p>
            <text:p text:style-name="al"/>
            <text:p text:style-name="al">
            <text:span text:style-name="nadrukvet">Artikel 4.22.13 Subsidieaanvraag</text:span>
          </text:p>
            <text:p text:style-name="al">Lid 4, onderdeel b, komt als volgt te luiden: </text:p>
            <text:list text:style-name="id1-3-2-2-1-131">
              <text:list-item text:style-override="id1-3-2-2-1-131-1">
                <text:number>b.</text:number>
                <text:p text:style-name="al">het door de provinciale adviseur, als bedoeld in artikel 4.22.4, onderdeel c, ingevulde adviesformulier; </text:p>
              </text:list-item>
            </text:list>
            <text:p text:style-name="al">
            <text:span text:style-name="nadrukvet">
              <text:span text:style-name="nadrukcur">4.25 Transitievergoeding nieuwe teelten Overijssel</text:span>
            </text:span>
          </text:p>
            <text:p text:style-name="al">
            <text:span text:style-name="nadrukvet">Artikel 4.25.3 Activiteiten die voor de subsidie in aanmerking komen</text:span>
          </text:p>
            <text:p text:style-name="al">Lid 2 onderdeel a komt als volgt te luiden:</text:p>
            <text:list text:style-name="id1-3-2-2-1-135">
              <text:list-item text:style-override="id1-3-2-2-1-135-1">
                <text:number>a.</text:number>
                <text:p text:style-name="al">het gaat om: </text:p>
                <text:list text:style-name="id1-3-2-2-1-135-1-3">
                  <text:list-item text:style-override="id1-3-2-2-1-135-1-3-1">
                    <text:number>1.</text:number>
                    <text:p text:style-name="al">de teelt van gewassen die opgenomen zijn in bijlage 1 en voldoen aan de daarin genoemde voorwaarden; of </text:p>
                  </text:list-item>
                  <text:list-item text:style-override="id1-3-2-2-1-135-1-3-2">
                    <text:number>2.</text:number>
                    <text:p text:style-name="al">de teelt van andere gewassen dan die in bijlage 1 zijn opgenomen, met weinig negatieve gevolgen voor milieu en klimaat en die bijdragen aan een duurzame, toekomstbestendige landbouw;</text:p>
                  </text:list-item>
                </text:list>
              </text:list-item>
            </text:list>
            <text:p text:style-name="al">Lid 2 onderdeel d komt als volgt te luiden: </text:p>
            <text:list text:style-name="id1-3-2-2-1-137">
              <text:list-item text:style-override="id1-3-2-2-1-137-1">
                <text:number>d.</text:number>
                <text:p text:style-name="al">er wordt jaarlijks minimaal 1 hectare geteeld. Er mag jaarlijks worden gewijzigd in de te telen gewassen, zolang deze voldoen aan de in lid 2 onderdeel a genoemde voorwaarden. Hiervoor moet wel een wijzigingsverzoek ingediend worden.</text:p>
              </text:list-item>
            </text:list>
            <text:p text:style-name="al">
            <text:span text:style-name="nadrukvet">Artikel 4.25.8 Subsidieaanvraag</text:span>
          </text:p>
            <text:p text:style-name="al">Lid 1 komt als volgt te luiden:</text:p>
            <text:list text:style-name="id1-3-2-2-1-140">
              <text:list-item text:style-override="id1-3-2-2-1-140-1">
                <text:number>1.</text:number>
                <text:p text:style-name="al">De aanvraag kan het hele jaar worden ingediend.</text:p>
              </text:list-item>
            </text:list>
            <text:p text:style-name="al">Lid 3 komt als volgt te luiden:</text:p>
            <text:list text:style-name="id1-3-2-2-1-142">
              <text:list-item text:style-override="id1-3-2-2-1-142-1">
                <text:number>3.</text:number>
                <text:p text:style-name="al">De aanvrager levert aanvullend een schriftelijke verklaring in waarin de landbouwonderneming aangeeft dat die voor minimaal 5 jaar, vanaf 2025 of 2026, nieuwe gewassen gaat telen. Als sprake is van andere gewassen die niet opgenomen zijn in bijlage 1 dan levert de aanvrager een onafhankelijke onderbouwing of deskundigenverklaring aan waaruit blijkt dat het andere gewas weinig negatieve gevolgen heeft voor milieu en klimaat en bijdraagt aan een duurzame, toekomstbestendige landbouw.</text:p>
              </text:list-item>
            </text:list>
            <text:p text:style-name="al">Artikel 4.25.9 komt als volgt te luiden:</text:p>
            <text:p text:style-name="al">
            <text:span text:style-name="nadrukvet">Artikel 4.25.9 Beschikbaar budget voor de regeling</text:span>
          </text:p>
            <text:list text:style-name="id1-3-2-2-1-145">
              <text:list-item text:style-override="id1-3-2-2-1-145-1">
                <text:number>1.</text:number>
                <text:p text:style-name="al">Het subsidieplafond geldt voor de jaren 2024 tot en met 2027. </text:p>
              </text:list-item>
              <text:list-item text:style-override="id1-3-2-2-1-145-2">
                <text:number>2.</text:number>
                <text:p text:style-name="al">Er geldt een deelplafond voor:</text:p>
                <text:list text:style-name="id1-3-2-2-1-145-2-3">
                  <text:list-item text:style-override="id1-3-2-2-1-145-2-3-1">
                    <text:number>a.</text:number>
                    <text:p text:style-name="al">eiwitteelten zoals genoemd in bijlage 1;</text:p>
                  </text:list-item>
                  <text:list-item text:style-override="id1-3-2-2-1-145-2-3-2">
                    <text:number>b.</text:number>
                    <text:p text:style-name="al">vezelteelten zoals genoemd in bijlage 1;</text:p>
                  </text:list-item>
                  <text:list-item text:style-override="id1-3-2-2-1-145-2-3-3">
                    <text:number>c.</text:number>
                    <text:p text:style-name="al">voor de teelt van andere gewassen dan die in bijlage 1 zijn opgenomen, met weinig negatieve gevolgen voor milieu en klimaat en die bijdragen aan een duurzame, toekomstbestendige landbouw (nieuw).</text:p>
                  </text:list-item>
                </text:list>
              </text:list-item>
            </text:list>
            <text:p text:style-name="al">
            <text:span text:style-name="nadrukvet">Artikel 4.25.10 Aanvullende verplichtingen</text:span>
          </text:p>
            <text:p text:style-name="al">Onderdeel a: na ‘2025’ wordt toegevoegd: of 2026 </text:p>
            <text:p text:style-name="al"/>
            <text:p text:style-name="al">
            <text:span text:style-name="nadrukvet">Artikel 4.25.11 Geen staatssteun</text:span>
          </text:p>
            <text:p text:style-name="al">‘20.000,-’ wordt vervangen door: 50.000,-</text:p>
            <text:p text:style-name="al"/>
            <text:p text:style-name="al">Bijlage 1</text:p>
            <text:p text:style-name="al">Na ‘erwten’ wordt toegevoegd:</text:p>
            <text:p text:style-name="al"/>
            <text:section text:name="table_id1-3-2-2-1-155" text:style-name="table">
              <text:p text:style-name="table_top"/>
              <table:table table:style-name="tgroup">
                <table:table-column table:style-name="id1-3-2-2-1-155-1-1"/>
                <table:table-column table:style-name="id1-3-2-2-1-155-1-2"/>
                <table:table-column table:style-name="id1-3-2-2-1-155-1-3"/>
                <table:table-row table:style-name="row">
                  <table:table-cell table:style-name="cell_frame_all" table:number-rows-spanned="1" table:number-columns-spanned="1">
                    <text:p text:style-name="table_al">
                      <text:span text:style-name="nadrukondlijn">Quinoa</text:span>
                    </text:p>
                    <text:p text:style-name="table_al">
                      <text:span text:style-name="nadrukcur">
                        <text:span text:style-name="nadrukondlijn">Chenopodium</text:span>
                      </text:span>
                    </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able:table-cell>
                </table:table-row>
              </table:table>
              <text:p text:style-name="table_bottom"/>
            </text:section>
            <text:p text:style-name="al"/>
            <text:p text:style-name="al">Na ‘Andere peulvruchten die ook geschikt zijn voor humane consumptie ‘wordt toegevoegd:</text:p>
            <text:p text:style-name="al"/>
            <text:section text:name="table_id1-3-2-2-1-159" text:style-name="table">
              <text:p text:style-name="table_top"/>
              <table:table table:style-name="tgroup">
                <table:table-column table:style-name="id1-3-2-2-1-159-1-1"/>
                <table:table-column table:style-name="id1-3-2-2-1-159-1-2"/>
                <table:table-column table:style-name="id1-3-2-2-1-159-1-3"/>
                <table:table-row table:style-name="row">
                  <table:table-cell table:style-name="cell_frame_all" table:number-rows-spanned="1" table:number-columns-spanned="3">
                    <text:p text:style-name="table_al">
                      <text:span text:style-name="nadrukvet">
                        <text:span text:style-name="nadrukondlijn">Andere gewassen </text:span>
                      </text:span>
                    </text:p>
                  </table:table-cell>
                </table:table-row>
                <table:table-row table:style-name="row">
                  <table:table-cell table:style-name="cell_frame_all" table:number-rows-spanned="1" table:number-columns-spanned="1">
                    <text:p text:style-name="table_al">Andere gewassen 1-jarige gewassen</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Gewassen die naar het oordeel van Gedeputeerde Staten weinig negatieve gevolgen voor milieu hebben en klimaat en die bijdragen aan een duurzame, toekomstbestendige landbouw.</text:p>
                  </table:table-cell>
                </table:table-row>
                <table:table-row table:style-name="row">
                  <table:table-cell table:style-name="cell_frame_all" table:number-rows-spanned="1" table:number-columns-spanned="1">
                    <text:p text:style-name="table_al">Andere meerjarige gewassen </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Gewassen die naar het oordeel van Gedeputeerde Staten weinig negatieve gevolgen voor milieu hebben en klimaat en die bijdragen aan een duurzame, toekomstbestendige landbouw.</text:p>
                  </table:table-cell>
                </table:table-row>
              </table:table>
              <text:p text:style-name="table_bottom"/>
            </text:section>
            <text:p text:style-name="al"/>
            <text:p text:style-name="al">
            <text:span text:style-name="nadrukvet">
              <text:span text:style-name="nadrukcur">4.28 Ondersteunen van Overijsselse aandachtsoorten</text:span>
            </text:span>
          </text:p>
            <text:p text:style-name="al">
            <text:span text:style-name="nadrukvet">Artikel 4.28.5 Kosten die voor de subsidie in aanmerking komen</text:span>
          </text:p>
            <text:p text:style-name="al">Een nieuw lid 8 wordt toegevoegd, dat luidt: </text:p>
            <text:list text:style-name="id1-3-2-2-1-164">
              <text:list-item text:style-override="id1-3-2-2-1-164-1">
                <text:number>8.</text:number>
                <text:p text:style-name="al">Maximaal 10% van de begrote kosten kan worden ingezet voor werkzaamheden gericht op communicatie of educatie, gekoppeld aan het project.</text:p>
              </text:list-item>
            </text:list>
            <text:p text:style-name="al">
            <text:span text:style-name="nadrukvet">
              <text:span text:style-name="nadrukcur">4.34 Natuur voor Elkaar Creatie en Innovatie</text:span>
            </text:span>
          </text:p>
            <text:p text:style-name="al">
            <text:span text:style-name="nadrukvet">Artikel 4.34.3 Activiteiten die voor de subsidie in aanmerking komen</text:span>
          </text:p>
            <text:p text:style-name="al">Lid 2</text:p>
            <text:p text:style-name="al">Onderdeel f wordt omgenummerd naar g</text:p>
            <text:p text:style-name="al">Onderdeel g wordt omgenummerd naar h</text:p>
            <text:p text:style-name="al">Onderdeel h wordt omgenummerd naar j</text:p>
            <text:p text:style-name="al">Een nieuw onderdeel f wordt toegevoegd, dat luidt: </text:p>
            <text:list text:style-name="id1-3-2-2-1-172">
              <text:list-item text:style-override="id1-3-2-2-1-172-1">
                <text:number>f.</text:number>
                <text:p text:style-name="al">de te realiseren fysieke vergroening moet waar mogelijk biodivers en inheems zijn en aangepast op de natuurlijke omgeving. </text:p>
              </text:list-item>
            </text:list>
            <text:p text:style-name="al">Een nieuw onderdeel i wordt toegevoegd, dat luidt: </text:p>
            <text:list text:style-name="id1-3-2-2-1-174">
              <text:list-item text:style-override="id1-3-2-2-1-174-1">
                <text:number>i.</text:number>
                <text:p text:style-name="al">de begrote kosten voor activiteiten die bijdragen aan de impactdoelen 3, 4 en/of 5 bedragen minimaal € 30.000,-.</text:p>
              </text:list-item>
            </text:list>
            <text:p text:style-name="al">
            <text:span text:style-name="nadrukvet">Artikel 4.34.6 Hoogte van de subsidie</text:span>
          </text:p>
            <text:p text:style-name="al">Achter lid 1 wordt de volgende tekst gevoegd: De subsidie voor activiteiten die alleen bijdragen aan de impactdoelen 3, 4 of 5, zoals benoemd in artikel 4.34.3 lid 2g, bedraagt maximaal 50% van de subsidiabele kosten tot een maximum van € 150.000,-.</text:p>
            <text:p text:style-name="al"/>
            <text:p text:style-name="al">
            <text:span text:style-name="nadrukvet">Artikel 4.34.8 Beschikbaar budget voor de subsidieregeling</text:span>
          </text:p>
            <text:p text:style-name="al">De tekst komt als volgt te luiden: </text:p>
            <text:list text:style-name="id1-3-2-2-1-180">
              <text:list-item text:style-override="id1-3-2-2-1-180-1">
                <text:number>1.</text:number>
                <text:p text:style-name="al">Het subsidieplafond geldt voor de jaren 2025 tot en met 2027.</text:p>
              </text:list-item>
              <text:list-item text:style-override="id1-3-2-2-1-180-2">
                <text:number>2.</text:number>
                <text:p text:style-name="al">Er geldt een deelplafond voor: </text:p>
                <text:list text:style-name="id1-3-2-2-1-180-2-3">
                  <text:list-item text:style-override="id1-3-2-2-1-180-2-3-1">
                    <text:number>a.</text:number>
                    <text:p text:style-name="al">de uitvoering van projecten, pilots en/of het bieden van eerstelijnsondersteuning;</text:p>
                  </text:list-item>
                  <text:list-item text:style-override="id1-3-2-2-1-180-2-3-2">
                    <text:number>b.</text:number>
                    <text:p text:style-name="al">de uitvoering van Groene Loper-projecten;</text:p>
                  </text:list-item>
                  <text:list-item text:style-override="id1-3-2-2-1-180-2-3-3">
                    <text:number>c.</text:number>
                    <text:p text:style-name="al">de uitvoering van projecten van Overijsselse gemeenten. </text:p>
                  </text:list-item>
                </text:list>
              </text:list-item>
            </text:list>
            <text:p text:style-name="al">
            <text:span text:style-name="nadrukvet">
              <text:span text:style-name="nadrukcur">4.38 Investeringen duurzame landbouw Overijssel 2026</text:span>
            </text:span>
          </text:p>
            <text:p text:style-name="al">
            <text:span text:style-name="nadrukvet">Artikel 4.38.8 Subsidieaanvraag</text:span>
          </text:p>
            <text:p text:style-name="al">Lid 1 komt als volgt te luiden: </text:p>
            <text:list text:style-name="id1-3-2-2-1-184">
              <text:list-item text:style-override="id1-3-2-2-1-184-1">
                <text:number>1.</text:number>
                <text:p text:style-name="al">De aanvraag voor subsidie kan worden ingediend vanaf 3 maart 2026 om 09.00 uur en moet uiterlijk op 4 maart 2026 om 17.00 uur zijn ontvangen, met uitzondering van aanvragen voor categorie E. Een aanvraag voor categorie E (investeringen op het gebied van agroforestry, vezel- en eiwitteelten) moet uiterlijk op 1 april 2026 om 17.00 uur zijn ontvangen.</text:p>
              </text:list-item>
            </text:list>
            <text:p text:style-name="al">
            <text:span text:style-name="nadrukvet">
              <text:span text:style-name="nadrukcur">4.41 Gebiedsgerichte beëindiging veehouderijlocaties Overijssel en realisatie NSW landgoed</text:span>
            </text:span>
          </text:p>
            <text:p text:style-name="al">
            <text:span text:style-name="nadrukvet">Artikel 4.41.15 Verplichtingen bij gedeeltelijke sluiting veehouderijlocatie met één diersoort</text:span>
          </text:p>
            <text:p text:style-name="al">Lid 1 onderdeel a: ‘12 maanden’ wordt vervangen door: 18 maanden</text:p>
            <text:p text:style-name="al">Lid 1 onderdeel c: ‘18 maanden’ wordt vervangen door: 12 maanden</text:p>
            <text:p text:style-name="al"/>
            <text:p text:style-name="al">
            <text:span text:style-name="nadrukvet">Artikel 4.41.15a Verplichtingen bij gedeeltelijke sluiting veehouderijlocatie met meer dan één diersoort</text:span>
          </text:p>
            <text:p text:style-name="al">Lid 1 onderdeel a: ‘12 maanden’ wordt vervangen door: 18 maanden</text:p>
            <text:p text:style-name="al">Lid 1 onderdeel c: 18 maanden wordt vervangen door: 12 maanden</text:p>
            <text:p text:style-name="al"/>
            <text:p text:style-name="al">
            <text:span text:style-name="nadrukvet">Artikel 4.41.18 Bevoorschotting en betaling</text:span>
          </text:p>
            <text:p text:style-name="al">Lid 3 onderdeel b: ‘2 offertes’ wordt vervangen door: 3 offertes en ‘artikel 4.41.7 lid c, d en e’ wordt vervangen door: artikel 4.41.7 lid 1 c, d en e</text:p>
            <text:p text:style-name="al"/>
            <text:p text:style-name="al">
            <text:span text:style-name="nadrukvet">Artikel 4.41.19 Verantwoording</text:span>
          </text:p>
            <text:p text:style-name="al">Lid 2 komt als volgt te luiden: </text:p>
            <text:list text:style-name="id1-3-2-2-1-199">
              <text:list-item text:style-override="id1-3-2-2-1-199-1">
                <text:number>2.</text:number>
                <text:p text:style-name="al">Aanvullend op artikel 1.2.21 geldt dat na ontvangst van de verantwoording de rentmeester van de provincie Overijssel een proces-verbaal opstelt. Dit proces-verbaal wordt opgesteld naar aanleiding van een controle op locatie, waarbij onder meer wordt vastgesteld of de landbouwhuisdieren van de locatie zijn afgevoerd, de meststoffen van de locatie zijn verwijderd en de opstallen zijn gesloopt.</text:p>
              </text:list-item>
            </text:list>
            <text:p text:style-name="al">Lid 3: vervallen</text:p>
            <text:p text:style-name="al"/>
            <text:p text:style-name="al">
            <text:span text:style-name="nadrukvet">
              <text:span text:style-name="nadrukcur">5.5 Verduurzamen mobiliteitsbeleid werkgevers</text:span>
            </text:span>
          </text:p>
            <text:p text:style-name="al">
            <text:span text:style-name="nadrukvet">Artikel 5.5.2 Activiteiten die voor de subsidie in aanmerking komen</text:span>
          </text:p>
            <text:p text:style-name="al">Lid 2 sub f wordt vervangen door lid 3: 3. De subsidie wordt niet verleend als de begrote kosten minder zijn dan de te verlenen subsidie. </text:p>
            <text:p text:style-name="al"/>
            <text:p text:style-name="al">
            <text:span text:style-name="nadrukvet">Artikel 5.5.4 Kosten die voor de subsidie in aanmerking komen</text:span>
          </text:p>
            <text:p text:style-name="al">Na ‘zijn’ wordt toegevoegd: niet </text:p>
            <text:p text:style-name="al">Laatste zin vervalt </text:p>
            <text:p text:style-name="al"/>
            <text:p text:style-name="al">
            <text:span text:style-name="nadrukvet">
              <text:span text:style-name="nadrukcur">6.2 MIT-Haalbaarheidsprojecten</text:span>
            </text:span>
          </text:p>
            <text:p text:style-name="al">
            <text:span text:style-name="nadrukvet">Artikel 6.2.1 Betekenis van begrippen</text:span>
          </text:p>
            <text:p text:style-name="al">Het begrip ‘Maatschappelijke Kennis en Innovatieagenda’s (KIA’s)’ komt als volgt te luiden:</text:p>
            <text:p text:style-name="al">“Maatschappelijke Kennis en Innovatieagenda’s (KIA’s): uitdagingen die de topsectoren voor elk maatschappelijk thema, sleuteltechnologieën en voor het maatschappelijk verdienvermogen van Nederland hebben gemaakt. Dit met als doel die maatschappelijke uitdagingen te koppelen aan het Mkb. Een toelichting op de KIA’s is te vinden in het te downloaden document op bijgaande website: Externe link: <text:a xlink:href="https://regelen.overijssel.nl/kia" xlink:type="simple"><text:span text:style-name="nadrukondlijn">https://regelen.overijssel.nl/kia</text:span></text:a>. ”</text:p>
            <text:p text:style-name="al"/>
            <text:p text:style-name="al">
            <text:span text:style-name="nadrukvet">Artikel 6.2.7 Subsidieaanvraag</text:span>
          </text:p>
            <text:p text:style-name="al">Lid 1: ‘8 april 2025’ wordt vervangen door: 7 april 2026 en ‘16 september 2025’ wordt vervangen door: 15 september 2026</text:p>
            <text:p text:style-name="al">Lid 3: 2025 wordt vervangen door: 2026</text:p>
            <text:p text:style-name="al"/>
            <text:p text:style-name="al">
            <text:span text:style-name="nadrukvet">
              <text:span text:style-name="nadrukcur">6.3 MIT-R&amp;D-samenwerkingsprojecten</text:span>
            </text:span>
          </text:p>
            <text:p text:style-name="al">
            <text:span text:style-name="nadrukvet">Artikel 6.3.1 Betekenis van begrippen</text:span>
          </text:p>
            <text:p text:style-name="al">Het begrip ‘Maatschappelijke Kennis en Innovatieagenda’s (hierna KIA’s)’ komt als volgt te luiden:</text:p>
            <text:p text:style-name="al">Maatschappelijke Kennis en Innovatieagenda’s (KIA’s): uitdagingen die de topsectoren voor elk maatschappelijk thema, sleuteltechnologieën en voor het maatschappelijk verdienvermogen van Nederland hebben gemaakt. Dit met als doel die maatschappelijke uitdagingen te koppelen aan het Mkb. Een toelichting op de KIA’s is te vinden in het te downloaden document op bijgaande website Externe link: <text:a xlink:href="https://regelen.overijssel.nl/kia" xlink:type="simple"><text:span text:style-name="nadrukondlijn">https://regelen.overijssel.nl/kia</text:span></text:a>.”</text:p>
            <text:p text:style-name="al"/>
            <text:p text:style-name="al">
            <text:span text:style-name="nadrukvet">Artikel 6.3.9 subsidieaanvraag</text:span>
          </text:p>
            <text:p text:style-name="al">Lid 1: ‘10 juni 2025’ wordt vervangen door: 9 juni 2026 en ‘16 september 2025’ wordt vervangen door: 15 september 2026</text:p>
            <text:p text:style-name="al">Lid 4: ‘2025’ wordt vervangen door: 2026</text:p>
            <text:p text:style-name="al"/>
            <text:p text:style-name="al">Paragraaf 6.22 komt als volgt te luiden:</text:p>
            <text:p text:style-name="al">
            <text:span text:style-name="nadrukvet">
              <text:span text:style-name="nadrukcur">6.22 Provinciale cofinanciering Regio Deal ‘Sterker in 3D’- tweede tranche</text:span>
            </text:span>
          </text:p>
            <text:p text:style-name="al">
            <text:span text:style-name="nadrukvet">Artikel 6.22.1 Betekenis van begrippen</text:span>
          </text:p>
            <text:p text:style-name="al">In dit artikel worden vaker voorkomende begrippen uitgelegd. </text:p>
            <text:list text:style-name="id1-3-2-2-1-232">
              <text:list-item text:style-override="id1-3-2-2-1-232-1">
                <text:number>-</text:number>
                <text:p text:style-name="al">Regio Deal ‘Sterker in 3D’: het convenant Regio Deal ‘Sterker in 3D’ dat door de minister van Binnenlandse Zaken en Koninkrijksrelaties, eventueel een andere minister/staatssecretaris en één of meer regiopartners is gesloten om de brede welvaart in de Regio Stedendriehoek te bevorderen door te investeren in de programmalijnen Duurzaam, Divers, Dichtbij en Krachtige Regio. </text:p>
              </text:list-item>
              <text:list-item text:style-override="id1-3-2-2-1-232-2">
                <text:number>-</text:number>
                <text:p text:style-name="al">Rijksbijdrage: door de Minister van Binnenlandse Zaken en Koninkrijksrelaties verstrekte uitkering ter uitvoering van het doel, de aanpak of de beoogde resultaten in een Regio Deal op grond van de Regeling specifieke uitkering Regio Deals vierde en vijfde tranche. Deze is te vinden op <text:a xlink:href="https://wetten.overheid.nl/BWBR0050035/2024-07-20" xlink:type="simple"><text:span text:style-name="nadrukondlijn">wetten.nl - Regeling - Besluit specifieke uitkering Regio Deals vierde, vijfde en zesde tranche - BWBR0050035</text:span></text:a>. </text:p>
              </text:list-item>
              <text:list-item text:style-override="id1-3-2-2-1-232-3">
                <text:number>-</text:number>
                <text:p text:style-name="al">Regiokassier: de gemeente Apeldoorn.</text:p>
              </text:list-item>
            </text:list>
            <text:p text:style-name="al">
            <text:span text:style-name="nadrukvet">Artikel 6.22.2 Doel van de subsidieregeling</text:span>
          </text:p>
            <text:p text:style-name="al">Met deze subsidieregeling draagt de provincie bij aan de brede welvaart in de Regio Stedendriehoek. Dit door projecten die voldoende bijdragen aan één of meerdere provinciale doelen of programma's van de provincie Overijssel, een provinciale cofinanciering te verstrekken. </text:p>
            <text:p text:style-name="al"/>
            <text:p text:style-name="al">
            <text:span text:style-name="nadrukvet">Artikel 6.22.3 Activiteiten die voor de subsidie in aanmerking komen</text:span>
          </text:p>
            <text:list text:style-name="id1-3-2-2-1-237">
              <text:list-item text:style-override="id1-3-2-2-1-237-1">
                <text:number>1.</text:number>
                <text:p text:style-name="al">De subsidie wordt in de vorm van een provinciale cofinanciering verstrekt voor projecten of programma's die een rijksbijdrage ontvangen op basis van de Regio Deal ‘Sterker in 3D’- tweede tranche. Het gaat om projecten op het gebied van: </text:p>
                <text:list text:style-name="id1-3-2-2-1-237-1-3">
                  <text:list-item text:style-override="id1-3-2-2-1-237-1-3-1">
                    <text:number>a.</text:number>
                    <text:p text:style-name="al">circulair bouwen, maken en voedselketens (spoor 1); </text:p>
                  </text:list-item>
                  <text:list-item text:style-override="id1-3-2-2-1-237-1-3-2">
                    <text:number>b.</text:number>
                    <text:p text:style-name="al">innovatie in landbouw en groenblauwe dooradering (spoor 3); </text:p>
                  </text:list-item>
                  <text:list-item text:style-override="id1-3-2-2-1-237-1-3-3">
                    <text:number>c.</text:number>
                    <text:p text:style-name="al">regionale (kennis)ontwikkeling (spoor 7). </text:p>
                  </text:list-item>
                </text:list>
              </text:list-item>
              <text:list-item text:style-override="id1-3-2-2-1-237-2">
                <text:number>2.</text:number>
                <text:p text:style-name="al">De activiteiten voldoen aan de volgende voorwaarden: </text:p>
                <text:list text:style-name="id1-3-2-2-1-237-2-3">
                  <text:list-item text:style-override="id1-3-2-2-1-237-2-3-1">
                    <text:number>a.</text:number>
                    <text:p text:style-name="al">de activiteiten vinden plaats in Overijssel. Als dat niet het geval is, zijn de effecten van de activiteit helemaal of voor het grootste deel merkbaar in Overijssel; </text:p>
                  </text:list-item>
                  <text:list-item text:style-override="id1-3-2-2-1-237-2-3-2">
                    <text:number>b.</text:number>
                    <text:p text:style-name="al">de resultaten van de activiteiten dragen naar het oordeel van Gedeputeerde Staten voldoende bij aan een of meerdere provinciale doelen, programma's of investeringsvoorstellen; </text:p>
                  </text:list-item>
                  <text:list-item text:style-override="id1-3-2-2-1-237-2-3-3">
                    <text:number>c.</text:number>
                    <text:p text:style-name="al">voor de activiteit is geen subsidie aangevraagd of verstrekt op basis van een andere provinciale subsidieregeling. </text:p>
                  </text:list-item>
                </text:list>
              </text:list-item>
              <text:list-item text:style-override="id1-3-2-2-1-237-3">
                <text:number>3.</text:number>
                <text:p text:style-name="al">De subsidie wordt niet verleend als:</text:p>
                <text:list text:style-name="id1-3-2-2-1-237-3-3">
                  <text:list-item text:style-override="id1-3-2-2-1-237-3-3-1">
                    <text:number>a.</text:number>
                    <text:p text:style-name="al">de activiteiten niet passen binnen de provinciale regels voor de fysieke leefomgeving zoals opgenomen in de geldende Omgevingsverordening Overijssel;</text:p>
                  </text:list-item>
                  <text:list-item text:style-override="id1-3-2-2-1-237-3-3-2">
                    <text:number>b.</text:number>
                    <text:p text:style-name="al">de aanvrager geen cofinancieringsverklaring zoals genoemd in artikel 6.22.6a, van de provincie heeft ontvangen.</text:p>
                  </text:list-item>
                </text:list>
              </text:list-item>
            </text:list>
            <text:p text:style-name="al">
            <text:span text:style-name="nadrukvet">Artikel 6.22.4 Aanvrager</text:span>
          </text:p>
            <text:p text:style-name="al">De aanvrager is een gemeente, een waterschap, een stichting, een vereniging, een BV of een NV of een penvoerder namens een samenwerkingsverband. </text:p>
            <text:p text:style-name="al"/>
            <text:p text:style-name="al">
            <text:span text:style-name="nadrukvet">Artikel 6.22.5 Kosten die voor de subsidie in aanmerking komen</text:span>
          </text:p>
            <text:list text:style-name="id1-3-2-2-1-242">
              <text:list-item text:style-override="id1-3-2-2-1-242-1">
                <text:number>1.</text:number>
                <text:p text:style-name="al">Voor de subsidiabele kosten wordt aangesloten bij de kosten die door de regiokassier als subsidiabel zijn aangemerkt. </text:p>
              </text:list-item>
              <text:list-item text:style-override="id1-3-2-2-1-242-2">
                <text:number>2.</text:number>
                <text:p text:style-name="al">De kosten zijn subsidiabel vanaf het moment dat de aanvraag voor subsidie is ingediend bij de regiokassier. </text:p>
              </text:list-item>
            </text:list>
            <text:p text:style-name="al">
            <text:span text:style-name="nadrukvet">Artikel 6.22.6 Hoogte van de subsidie</text:span>
          </text:p>
            <text:list text:style-name="id1-3-2-2-1-244">
              <text:list-item text:style-override="id1-3-2-2-1-244-1">
                <text:number>1.</text:number>
                <text:p text:style-name="al">De subsidie bedraagt maximaal 50% van de subsidiabele kosten en maximaal het bedrag dat in de cofinancieringsverklaring als provinciale cofinanciering is opgenomen.</text:p>
              </text:list-item>
              <text:list-item text:style-override="id1-3-2-2-1-244-2">
                <text:number>2.</text:number>
                <text:p text:style-name="al">Gedeputeerde Staten kunnen besluiten om minder subsidie te verlenen dan gevraagd als zij van oordeel zijn dat, gezien de bijdrage aan de provinciale doelen, een lagere subsidie passender is. </text:p>
              </text:list-item>
            </text:list>
            <text:p text:style-name="al">
            <text:span text:style-name="nadrukvet">Artikel 6.22.6a Aanmelding cofinancieringsverklaring</text:span>
          </text:p>
            <text:list text:style-name="id1-3-2-2-1-246">
              <text:list-item text:style-override="id1-3-2-2-1-246-1">
                <text:number>1.</text:number>
                <text:p text:style-name="al">Een initiatiefnemer die een aanvraag wil indienen voor een rijksbijdrage op basis van de Kassiersregeling, moet de cofinanciering aannemelijk maken. De provincie kan pas een definitieve cofinanciering verstrekken als de Rijksbijdrage is verstrekt. Vooruitlopend op de definitieve subsidieverlening kan de provincie een cofinancieringsverklaring afgeven op basis van een aanmelding. </text:p>
              </text:list-item>
              <text:list-item text:style-override="id1-3-2-2-1-246-2">
                <text:number>2.</text:number>
                <text:p text:style-name="al">Op <text:a xlink:href="https://www.regelen.overijssel.nl/" xlink:type="simple"><text:span text:style-name="nadrukondlijn">www.regelen.overijssel.nl</text:span></text:a> staat hoe en tot wanneer een aanmelding kan worden ingediend. De aanvrager levert een conceptplan en een begroting in. </text:p>
              </text:list-item>
              <text:list-item text:style-override="id1-3-2-2-1-246-3">
                <text:number>3.</text:number>
                <text:p text:style-name="al">De cofinancieringsverklaring wordt niet verstrekt als het project of de activiteit niet voldoet aan de artikelen 6.22.3 en 6.22.4. </text:p>
              </text:list-item>
              <text:list-item text:style-override="id1-3-2-2-1-246-4">
                <text:number>4.</text:number>
                <text:p text:style-name="al">De provincie verstrekt de cofinancieringsverklaring voor 8 april 2026, zodat de aanvrager de aanvraag voor de Kassiersregeling tijdig compleet kan maken. </text:p>
              </text:list-item>
            </text:list>
            <text:p text:style-name="al">
            <text:span text:style-name="nadrukvet">Artikel 6.22.7 Subsidieaanvraag</text:span>
          </text:p>
            <text:list text:style-name="id1-3-2-2-1-248">
              <text:list-item text:style-override="id1-3-2-2-1-248-1">
                <text:number>1.</text:number>
                <text:p text:style-name="al">De subsidieaanvraag kan ingediend worden vanaf 1 juli 2026 9.00 uur en moet uiterlijk 17 juli 2026 voor 17.00 uur ontvangen zijn. </text:p>
              </text:list-item>
              <text:list-item text:style-override="id1-3-2-2-1-248-2">
                <text:number>2.</text:number>
                <text:p text:style-name="al">De aanvrager maakt gebruik van het digitale aanvraagformulier Provinciale cofinanciering Regio Deal Sterker in 3D. </text:p>
              </text:list-item>
              <text:list-item text:style-override="id1-3-2-2-1-248-3">
                <text:number>3.</text:number>
                <text:p text:style-name="al">De aanvrager levert aanvullend de volgende stukken in: </text:p>
                <text:list text:style-name="id1-3-2-2-1-248-3-3">
                  <text:list-item text:style-override="id1-3-2-2-1-248-3-3-1">
                    <text:number>a.</text:number>
                    <text:p text:style-name="al">een kopie van de aanvraag die aan de kassier is verzonden, inclusief het projectplan en de begroting. Uit de begroting moet duidelijk blijken wat de gevraagde cofinanciering op basis van deze subsidieregeling is; </text:p>
                  </text:list-item>
                  <text:list-item text:style-override="id1-3-2-2-1-248-3-3-2">
                    <text:number>b.</text:number>
                    <text:p text:style-name="al">het subsidieverleningsbesluit van de regiokassier; </text:p>
                  </text:list-item>
                  <text:list-item text:style-override="id1-3-2-2-1-248-3-3-3">
                    <text:number>c.</text:number>
                    <text:p text:style-name="al">een onderbouwing van de beoogde staatssteunoplossing als de aanvraag betrekking heeft op een economische activiteit. </text:p>
                  </text:list-item>
                </text:list>
              </text:list-item>
            </text:list>
            <text:p text:style-name="al">
            <text:span text:style-name="nadrukvet">Artikel 6.22.8 Beschikbaar budget voor de subsidieregeling</text:span>
          </text:p>
            <text:p text:style-name="al">Het subsidieplafond geldt voor de indieningstermijn zoals genoemd in artikel 6.22.7 lid 1. </text:p>
            <text:p text:style-name="al"/>
            <text:p text:style-name="al">
            <text:span text:style-name="nadrukvet">Artikel 6.22.9 Subsidieverlening, voortgang en vaststelling</text:span>
          </text:p>
            <text:list text:style-name="id1-3-2-2-1-253">
              <text:list-item text:style-override="id1-3-2-2-1-253-1">
                <text:number>1.</text:number>
                <text:p text:style-name="al">Bij subsidieverlening en vaststelling sluit de provincie zo veel mogelijk aan bij het besluit van de regiokassier. </text:p>
              </text:list-item>
              <text:list-item text:style-override="id1-3-2-2-1-253-2">
                <text:number>2.</text:number>
                <text:p text:style-name="al">Als de regiokassier besluit de subsidie lager vast te stellen, omdat de activiteiten waarvoor de subsidie is verleend niet zijn uitgevoerd, dan kan de provincie besluiten om de subsidie ook lager vast te stellen. </text:p>
              </text:list-item>
            </text:list>
            <text:p text:style-name="al">
            <text:span text:style-name="nadrukvet">Artikel 6.22.10 Aanvullende verplichtingen</text:span>
          </text:p>
            <text:p text:style-name="al">De provincie kan bij subsidieverlening aanvullende doelgebonden verplichtingen opleggen als dit nodig is om nog beter bij te dragen aan provinciale doelen of opgaven. </text:p>
            <text:p text:style-name="al"/>
            <text:p text:style-name="al">
            <text:span text:style-name="nadrukvet">Artikel 6.22.11 Staatssteun</text:span>
          </text:p>
            <text:list text:style-name="id1-3-2-2-1-258">
              <text:list-item text:style-override="id1-3-2-2-1-258-1">
                <text:number>1.</text:number>
                <text:p text:style-name="al">Er is geen sprake van staatssteun als de subsidie verleend kan worden onder de Algemene De-minimisverordening of De-minimisverordening Landbouw. Artikel 1.2.10 lid 4 is van toepassing. </text:p>
              </text:list-item>
              <text:list-item text:style-override="id1-3-2-2-1-258-2">
                <text:number>2.</text:number>
                <text:p text:style-name="al">Als sprake is van staatssteun dan voldoet de subsidie aan hoofdstuk 1 en artikel 18, 25, 26 bis, 27, 28, 38, 41, 48, 49 van de AGVV of aan hoofdstuk 1 en artikel 32 van de LVV. </text:p>
              </text:list-item>
            </text:list>
            <text:p text:style-name="al">
            <text:span text:style-name="nadrukvet">Artikel 6.22.12 Looptijd</text:span>
          </text:p>
            <text:p text:style-name="al">Deze subsidieregeling vervalt op 30 november 2028 om 17.00 uur. </text:p>
            <text:p text:style-name="al"/>
            <text:p text:style-name="al">
            <text:span text:style-name="nadrukvet">
              <text:span text:style-name="nadrukcur">7.5 Overijssel in beweging</text:span>
            </text:span>
          </text:p>
            <text:p text:style-name="al">
            <text:span text:style-name="nadrukvet">Artikel 7.5.1 Betekenis van de begrippen</text:span>
          </text:p>
            <text:p text:style-name="al">Aan het begrip ‘Bovenlokaal beweeginitiatief’ wordt de volgende zin toegevoegd: Dit door uitvoering van een proefproject of onderzoek.</text:p>
            <text:p text:style-name="al">Bij het begrip ‘Lokale aanbodverbetering’ komt de laatste zin te vervallen. </text:p>
            <text:p text:style-name="al"/>
            <text:p text:style-name="al">
            <text:span text:style-name="nadrukvet">Artikel 7.5.3 Activiteiten die voor de subsidie in aanmerking komen</text:span>
          </text:p>
            <text:p text:style-name="al">Lid 2, onderdeel g: de woorden ‘, met uitzondering van een onderzoek lokale aanbodverbetering,’ komen te vervallen. </text:p>
            <text:p text:style-name="al">Toegevoegd wordt een nieuw lid 5 dat luidt:</text:p>
            <text:list text:style-name="id1-3-2-2-1-270">
              <text:list-item text:style-override="id1-3-2-2-1-270-1">
                <text:number>5.</text:number>
                <text:p text:style-name="al">De volgende activiteiten komen niet in aanmerking voor de subsidie: </text:p>
                <text:list text:style-name="id1-3-2-2-1-270-1-3">
                  <text:list-item text:style-override="id1-3-2-2-1-270-1-3-1">
                    <text:number>a.</text:number>
                    <text:p text:style-name="al">eenmalige evenementen; </text:p>
                  </text:list-item>
                  <text:list-item text:style-override="id1-3-2-2-1-270-1-3-2">
                    <text:number>b.</text:number>
                    <text:p text:style-name="al">jaarlijks terugkerende evenementen. </text:p>
                  </text:list-item>
                </text:list>
              </text:list-item>
            </text:list>
            <text:p text:style-name="al">
            <text:span text:style-name="nadrukvet">Artikel 7.5.4 Aanvrager</text:span>
          </text:p>
            <text:p text:style-name="al">Na ‘stichting,’ wordt toegevoegd: ‘een coöperatie,’</text:p>
            <text:p text:style-name="al"/>
            <text:p text:style-name="al">
            <text:span text:style-name="nadrukvet">Artikel 7.5.6 Hoogte van de subsidie</text:span>
          </text:p>
            <text:p text:style-name="al">Lid 2 onderdeel b: aan het einde van de zin wordt toegevoegd: en maximaal 50% voor onderzoek. </text:p>
            <text:p text:style-name="al"/>
            <text:p text:style-name="al">
            <text:span text:style-name="nadrukvet">Artikel 7.5.7 Aanvraag</text:span>
          </text:p>
            <text:p text:style-name="al">Lid 1 komt als volgt te luiden: De aanvraag kan het hele jaar worden ingediend. </text:p>
            <text:p text:style-name="al">Lid 4 komt te vervallen. </text:p>
            <text:p text:style-name="al">Lid 5: 1 wordt vervangen door: 2. </text:p>
            <text:p text:style-name="al">Lid 5: Aan het eind van de zin wordt toegevoegd: Het betreft wel 2 afzonderlijke projecten, geen identieke of opvolgende projecten. </text:p>
            <text:p text:style-name="al"/>
            <text:p text:style-name="al">
            <text:span text:style-name="nadrukvet">Artikel 7.5.9 Aanvullende verplichtingen subsidieontvanger</text:span>
          </text:p>
            <text:p text:style-name="al">Onderdeel b: samenvoorelkaar.nl komt te luiden: <text:a xlink:href="http://www.samenvoorelkaar.nl/" xlink:type="simple"><text:span text:style-name="nadrukondlijn">www.samenvoorelkaar.nl</text:span></text:a></text:p>
            <text:p text:style-name="al"/>
            <text:p text:style-name="al">Een nieuwe paragraaf 7.29 wordt toegevoegd:</text:p>
            <text:p text:style-name="al">
            <text:span text:style-name="nadrukvet">
              <text:span text:style-name="nadrukcur">7.29 Samen werken aan positieve gezondheid in Overijssel</text:span>
            </text:span>
          </text:p>
            <text:p text:style-name="al">
            <text:span text:style-name="nadrukvet">Artikel 7.29.1 Betekenis van de begrippen</text:span>
          </text:p>
            <text:p text:style-name="al">In dit artikel worden vaker voorkomende begrippen uitgelegd.</text:p>
            <text:list text:style-name="id1-3-2-2-1-290">
              <text:list-item text:style-override="id1-3-2-2-1-290-1">
                <text:number>-</text:number>
                <text:p text:style-name="al">PG-meetinstrumenten MPH, I.ROC of PH22. De vragenlijsten zijn te vinden op : <text:a xlink:href="https://www.iph.nl/assets/uploads/2024/05/iPH-vragenlijst-volwassenen-papier-2024.pdf" xlink:type="simple"><text:span text:style-name="nadrukondlijn">I.ROC - Institute for Positive Health, Link naar online vragenlijst MPH</text:span></text:a> en <text:a xlink:href="https://www.jeroenboschziekenhuis.nl/sites/default/files/documents/2025-08/ph22-vragenlijst-positieve-gezondheid_versie-1.pdf" xlink:type="simple"><text:span text:style-name="nadrukondlijn">PH22</text:span></text:a>;</text:p>
              </text:list-item>
              <text:list-item text:style-override="id1-3-2-2-1-290-2">
                <text:number>-</text:number>
                <text:p text:style-name="al">Potentiële nieuwe partner: een organisatie die nog niet samen werkt met een regiopartner. En die aantoonbare kennis heeft op het gebied van vitaliteit op de werkvloer en aantoonbaar samenwerkt met meerdere Overijsselse gemeenten en werkgevers; </text:p>
              </text:list-item>
              <text:list-item text:style-override="id1-3-2-2-1-290-3">
                <text:number>-</text:number>
                <text:p text:style-name="al">Regiopartners: dit zijn Twentse Koers, Salland United, Vitaal Vechtdal en Positief Gezond IJsselland. Zij vertegenwoordigen samen een grote groep van professionals die actief zijn op het gebied van Positieve Gezondheid. Hierbij kan gedacht worden aan GGD’s, ziekenhuizen, onderwijsinstellingen en Overijsselse zorgverzekeraars. Tevens voeren deze partners de plannen uit in relatie tot IZA(Integraal Zorg Akkoord), AZWA (Aanvullend Zorg en Welzijns Akkoord) en/ of HLO (Hoofdlijnenakkoord Ouderenzorg), AZWA en HLO (zorg- en welzijnsakkoorden vanuit VWS). Dit maakt de 4 partners uniek voor onze samenwerking.</text:p>
              </text:list-item>
              <text:list-item text:style-override="id1-3-2-2-1-290-4">
                <text:number>-</text:number>
                <text:p text:style-name="al">Positieve Gezondheid: positieve gezondheid gaat om dat men goed voor zichzelf zorgt en plezier uit het leven kan halen. Denk daarbij aan goede voeding, bewegen in de buitenlucht, een fijn sociaal leven en mee kunnen doen in de samenleving.</text:p>
              </text:list-item>
              <text:list-item text:style-override="id1-3-2-2-1-290-5">
                <text:number>-</text:number>
                <text:p text:style-name="al">Regiobeelden: deze bevatten prognoses van en ontwikkelingen in de zorgbehoefte en andere relevante informatie over de bevolking van de betreffende regio Twente zijdsen de capaciteit en prestaties van zorg, sociaal domein en ondersteuning in de regio. Deze regiobeelden zijn te vinden op: <text:a xlink:href="https://twentsekoers.nl/wp-content/uploads/2023/06/Basis-regiobeeld-Twente-2023.pdf" xlink:type="simple"><text:span text:style-name="nadrukondlijn">https://twentsekoers.nl/wp-content/uploads/2023/06/Basis-regiobeeld-Twente-2023.pdf</text:span></text:a>, <text:a xlink:href="https://www.zorgakkoorden.nl/.uc/fbbcabfa10102711eb600c574a6025b75886b637de2f600/IZA%20Regiobeeld%20IJssel%20Vecht%202023.pdf" xlink:type="simple"><text:span text:style-name="nadrukondlijn">https://www.zorgakkoorden.nl/.uc/fbbcabfa10102711eb600c574a6025b75886b637de2f600/IZA%20Regiobeeld%20IJssel%20Vecht%202023.pdf</text:span></text:a> en <text:a xlink:href="https://cdn.prod.website-files.com/5e5bee910e170638fa831427/611a84b85bb86582483f379f_R38%20-%20Regiobeeld%20Midden%20IJssel.pdf" xlink:type="simple"><text:span text:style-name="nadrukondlijn">https://cdn.prod.website-files.com/5e5bee910e170638fa831427/611a84b85bb86582483f379f_R38%20-%20Regiobeeld%20Midden%20IJssel.pdf</text:span></text:a>;</text:p>
              </text:list-item>
              <text:list-item text:style-override="id1-3-2-2-1-290-6">
                <text:number>-</text:number>
                <text:p text:style-name="al">Sociale Agenda: uitvoeringsplan voor twee jaar van het sociale beleid van de provincie Overijssel. De Sociale Agenda is te vinden op 2024-520 Brochure Uitvoeringsagenda sociale kwaliteit toegankelijk;</text:p>
              </text:list-item>
              <text:list-item text:style-override="id1-3-2-2-1-290-7">
                <text:number>-</text:number>
                <text:p text:style-name="al">Vitaliteit op de werkvloer: de fysieke, mentale en sociale energie en het welzijn van werknemers tijdens hun werk, inclusief een gezonde werk–privébalans en veerkracht om met werkdruk en stress om te gaan.</text:p>
              </text:list-item>
            </text:list>
            <text:p text:style-name="al">
            <text:span text:style-name="nadrukvet">Artikel 7.29.2 Doel van de subsidieregeling</text:span>
          </text:p>
            <text:p text:style-name="al">Met deze subsidieregeling wil de provincie Overijssel bijdragen aan het versterken van de samenwerking tussen alle belangrijke organisaties in Overijssel die zich actief bezighouden met positieve gezondheid. Met deze subsidieregeling draagt de provincie bij aan het versterken van samenwerking en kennisopbouw rondom Positieve Gezondheid, specifiek gericht op vitaliteit op de werkvloer. De regeling bevordert het vergroten van kennis en het delen daarvan, het uitvoeren van activiteiten en interventies bij Overijsselse werkgevers en ook het uitbreiden van het netwerk van betrokken organisaties. De resultaten dragen aantoonbaar bij aan doelen uit onze Sociale Agenda en aan de Regiobeelden Twente en IJsselland.</text:p>
            <text:p text:style-name="al"/>
            <text:p text:style-name="al">
            <text:span text:style-name="nadrukvet">Artikel 7.29.3 Activiteiten die voor de subsidie in aanmerking komen</text:span>
          </text:p>
            <text:list text:style-name="id1-3-2-2-1-295">
              <text:list-item text:style-override="id1-3-2-2-1-295-1">
                <text:number>1.</text:number>
                <text:p text:style-name="al">De subsidie wordt verleend voor activiteiten die zich richten op alle volgende doelen: </text:p>
                <text:list text:style-name="id1-3-2-2-1-295-1-3">
                  <text:list-item text:style-override="id1-3-2-2-1-295-1-3-1">
                    <text:number>a.</text:number>
                    <text:p text:style-name="al">toename van activiteiten op het gebied van vitaliteit op de werkvloer bij Overijsselse werkgevers in het MKB, in ieder geval gericht op jongeren van 18-30 jaar die in dienst zijn van de werkgever; </text:p>
                  </text:list-item>
                  <text:list-item text:style-override="id1-3-2-2-1-295-1-3-2">
                    <text:number>b.</text:number>
                    <text:p text:style-name="al">kennisdeling en bewustwording over Positieve Gezondheid en vitaliteit op de werkvloer en de voordelen daarvan (door bijvoorbeeld bijeenkomsten, workshops, interventies, jaarprogramma’s vitaliteit);</text:p>
                  </text:list-item>
                  <text:list-item text:style-override="id1-3-2-2-1-295-1-3-3">
                    <text:number>c.</text:number>
                    <text:p text:style-name="al">uitbreiding en versteviging van samenwerkingen tussen de vier regiopartners en de bedrijven in ieders netwerk onderling en met eventuele nieuwe partners (o.a. onderwijs, zorg, welzijn, MKB en doelgroep jongeren/young professionals);</text:p>
                  </text:list-item>
                  <text:list-item text:style-override="id1-3-2-2-1-295-1-3-4">
                    <text:number>d.</text:number>
                    <text:p text:style-name="al">onderzoek en metingen naar effectiviteit van interventies op de werkvloer (gebruik van erkende meetinstrumenten of aanpassing hiervan met bestaande meetinstrumenten).</text:p>
                  </text:list-item>
                </text:list>
              </text:list-item>
              <text:list-item text:style-override="id1-3-2-2-1-295-2">
                <text:number>2.</text:number>
                <text:p text:style-name="al">De activiteit voldoet aan de volgende voorwaarden: </text:p>
                <text:list text:style-name="id1-3-2-2-1-295-2-3">
                  <text:list-item text:style-override="id1-3-2-2-1-295-2-3-1">
                    <text:number>a.</text:number>
                    <text:p text:style-name="al">voorafgaand aan de aanvraag heeft afstemming plaatsgevonden met de provinciale beleidsmedewerker positieve gezondheid en met de sociale kwaliteit academie. Provincie organiseert het overleg met de sociale kwaliteit academie. Voor deze afstemming wordt contact gelegd met de beleidsmedewerker positieve gezondheid via <text:a xlink:href="mailto:socialekwaliteit@overijssel.nl" xlink:type="simple"><text:span text:style-name="nadrukondlijn">socialekwaliteit@overijssel.nl</text:span></text:a>;</text:p>
                  </text:list-item>
                  <text:list-item text:style-override="id1-3-2-2-1-295-2-3-2">
                    <text:number>b.</text:number>
                    <text:p text:style-name="al">er zijn bij de aanvraag minimaal 3 bedrijven uit minimaal 2 Overijsselse gemeenten aantoonbaar bereid om deel te nemen aan de activiteiten of het programma; </text:p>
                  </text:list-item>
                  <text:list-item text:style-override="id1-3-2-2-1-295-2-3-3">
                    <text:number>c.</text:number>
                    <text:p text:style-name="al">de activiteiten zijn in ieder geval gericht op en geschikt voor de doelgroep jongeren tussen de 18 en 30 jaar (young professionals); </text:p>
                  </text:list-item>
                  <text:list-item text:style-override="id1-3-2-2-1-295-2-3-4">
                    <text:number>d.</text:number>
                    <text:p text:style-name="al">er wordt gestreeft naar deelname van minimaal 25 personen binnen de beoogde doelgroep van jongeren tussen de 18 en 30 jaar (young professionals); </text:p>
                  </text:list-item>
                  <text:list-item text:style-override="id1-3-2-2-1-295-2-3-5">
                    <text:number>e.</text:number>
                    <text:p text:style-name="al">er worden per deelnemend bedrijf minimaal 5 trainingen en/of workshops uitgevoerd over verschillende thema's binnen positieve gezondheid in relatie tot vitaliteit op de werkvloer, gedurende de inzet bij het bedrijf; </text:p>
                  </text:list-item>
                  <text:list-item text:style-override="id1-3-2-2-1-295-2-3-6">
                    <text:number>f.</text:number>
                    <text:p text:style-name="al">voor onderzoek en metingen wordt gebruik gemaakt van minimaal één erkend PG-meetinstrument. Een eigen vragenlijst mag gebruikt worden, maar bevat wel in ieder geval de vragen uit de vragenlijsten die worden gehanteerd bij één van de genoemde instrumenten; </text:p>
                  </text:list-item>
                  <text:list-item text:style-override="id1-3-2-2-1-295-2-3-7">
                    <text:number>g.</text:number>
                    <text:p text:style-name="al">bij de uitvoering van activiteiten en zo mogelijk bij de voorbereiding van het jaarprogramma is een IPH-erkende trainer betrokken (in dienst of via inhuur); </text:p>
                  </text:list-item>
                  <text:list-item text:style-override="id1-3-2-2-1-295-2-3-8">
                    <text:number>h.</text:number>
                    <text:p text:style-name="al">de aanvrager stemt tijdens de projectperiode minimaal 3 keer af met alle regiopartners en potentiële regiopartners die subsidie ontvangen op grond van deze subsidieregeling. Dit kan door aan te sluiten bij de ‘Ontmoetingsdagen’ die vanuit de provincie (Sociale Kwaliteit) worden gefaciliteerd. </text:p>
                  </text:list-item>
                </text:list>
              </text:list-item>
              <text:list-item text:style-override="id1-3-2-2-1-295-3">
                <text:number>3.</text:number>
                <text:p text:style-name="al">Voor de activiteit is geen subsidie aangevraagd of verstrekt op basis van subsidieregeling 7.10 Vernieuwing sociale kwaliteit;</text:p>
              </text:list-item>
              <text:list-item text:style-override="id1-3-2-2-1-295-4">
                <text:number>4.</text:number>
                <text:p text:style-name="al">De volgende activiteiten komen niet in aanmerking voor de subsidie:</text:p>
                <text:list text:style-name="id1-3-2-2-1-295-4-3">
                  <text:list-item text:style-override="id1-3-2-2-1-295-4-3-1">
                    <text:number>a.</text:number>
                    <text:p text:style-name="al">lidmaatschappen en contributies; </text:p>
                  </text:list-item>
                  <text:list-item text:style-override="id1-3-2-2-1-295-4-3-2">
                    <text:number>b.</text:number>
                    <text:p text:style-name="al">sprekers/lezingen als eenmalig event zonder blijvende activiteiten;</text:p>
                  </text:list-item>
                  <text:list-item text:style-override="id1-3-2-2-1-295-4-3-3">
                    <text:number>c.</text:number>
                    <text:p text:style-name="al">ontwikkeling van nieuwe apps en licentiekosten voor apps;</text:p>
                  </text:list-item>
                  <text:list-item text:style-override="id1-3-2-2-1-295-4-3-4">
                    <text:number>d.</text:number>
                    <text:p text:style-name="al">aankoop van apparaten, instrumenten, sportmaterialen en kleding;</text:p>
                  </text:list-item>
                  <text:list-item text:style-override="id1-3-2-2-1-295-4-3-5">
                    <text:number>e.</text:number>
                    <text:p text:style-name="al">gebouwen, fysieke aanpassingen binnen of buiten;</text:p>
                  </text:list-item>
                  <text:list-item text:style-override="id1-3-2-2-1-295-4-3-6">
                    <text:number>f.</text:number>
                    <text:p text:style-name="al">activiteiten met primair commercieel oogmerk;</text:p>
                  </text:list-item>
                  <text:list-item text:style-override="id1-3-2-2-1-295-4-3-7">
                    <text:number>g.</text:number>
                    <text:p text:style-name="al">MDT-projecten (Maatschappelijke Diensttijd) tenzij het gaat om een aanvulling of plus hierop.</text:p>
                  </text:list-item>
                </text:list>
              </text:list-item>
            </text:list>
            <text:p text:style-name="al">
            <text:span text:style-name="nadrukvet">Artikel 7.29.4 Aanvrager</text:span>
          </text:p>
            <text:list text:style-name="id1-3-2-2-1-297">
              <text:list-item text:style-override="id1-3-2-2-1-297-1">
                <text:number>1.</text:number>
                <text:p text:style-name="al">De aanvrager is een regiopartner of een potentiële nieuwe partner. De regiopartner is aanvrager of penvoerder namens een samenwerkingsverband. </text:p>
              </text:list-item>
              <text:list-item text:style-override="id1-3-2-2-1-297-2">
                <text:number>2.</text:number>
                <text:p text:style-name="al">De aanvrager is een rechtspersoon. </text:p>
              </text:list-item>
              <text:list-item text:style-override="id1-3-2-2-1-297-3">
                <text:number>3.</text:number>
                <text:p text:style-name="al">Er zijn 2 soorten aanvragen van een regiopartner mogelijk:</text:p>
                <text:list text:style-name="id1-3-2-2-1-297-3-3">
                  <text:list-item text:style-override="id1-3-2-2-1-297-3-3-1">
                    <text:number>a.</text:number>
                    <text:p text:style-name="al">De aanvrager is één van de deelnemende regiopartners. De aanvrager dient namens de deelnemers de aanvraag in en is daarmee de subsidieontvanger. De aanvrager is verantwoordelijk voor de verantwoording en verdeling van de subsidie en de daarmee samenhangende verplichtingen zoals btw;</text:p>
                  </text:list-item>
                  <text:list-item text:style-override="id1-3-2-2-1-297-3-3-2">
                    <text:number>b.</text:number>
                    <text:p text:style-name="al">De aanvrager is een samenwerkingsverband. Bij een samenwerkingsverband zijn alle deelnemers aanvrager. Alle deelnemers zijn voor het eigen deel verantwoordelijk voor de subsidie. Deelnemers zijn verplicht een samenwerkingsovereenkomst te sluiten. De penvoerder is één van de deelnemers en maakt de ontvangen subsidie over aan de deelnemers. Voor de uitleg van de begrippen samenwerkingsverband en samenwerkingsovereenkomst geldt artikel 1.1.3.</text:p>
                  </text:list-item>
                </text:list>
              </text:list-item>
              <text:list-item text:style-override="id1-3-2-2-1-297-4">
                <text:number>4.</text:number>
                <text:p text:style-name="al">De aanvrager is geen gemeente. </text:p>
              </text:list-item>
            </text:list>
            <text:p text:style-name="al">
            <text:span text:style-name="nadrukvet">Artikel 7.29.5 Kosten die voor de subsidie in aanmerking komen</text:span>
          </text:p>
            <text:list text:style-name="id1-3-2-2-1-299">
              <text:list-item text:style-override="id1-3-2-2-1-299-1">
                <text:number>1.</text:number>
                <text:p text:style-name="al">De personeelskosten en de kosten van derden zijn subsidiabel. De artikelen 1.2.5 tot en met 1.2.9 zijn van toepassing. Er gelden geen uitzondering op de subsidiabele en niet subsidiabele kosten. </text:p>
              </text:list-item>
              <text:list-item text:style-override="id1-3-2-2-1-299-2">
                <text:number>2.</text:number>
                <text:p text:style-name="al">De volgende kosten komen niet in aanmerking voor de subsidie:</text:p>
                <text:list text:style-name="id1-3-2-2-1-299-2-3">
                  <text:list-item text:style-override="id1-3-2-2-1-299-2-3-1">
                    <text:number>a.</text:number>
                    <text:p text:style-name="al">reguliere exploitatiekosten;</text:p>
                  </text:list-item>
                  <text:list-item text:style-override="id1-3-2-2-1-299-2-3-2">
                    <text:number>b.</text:number>
                    <text:p text:style-name="al">kosten van gebouwen en inventaris; </text:p>
                  </text:list-item>
                  <text:list-item text:style-override="id1-3-2-2-1-299-2-3-3">
                    <text:number>c.</text:number>
                    <text:p text:style-name="al">kosten van activiteiten die zijn uitgesloten van subsidie op grond van artikel 7.29.3 lid 4.</text:p>
                  </text:list-item>
                </text:list>
              </text:list-item>
            </text:list>
            <text:p text:style-name="al">
            <text:span text:style-name="nadrukvet">Artikel 7.29.6 Hoogte van de subsidie</text:span>
          </text:p>
            <text:list text:style-name="id1-3-2-2-1-301">
              <text:list-item text:style-override="id1-3-2-2-1-301-1">
                <text:number>1.</text:number>
                <text:p text:style-name="al">De subsidie is maximaal 90% van de subsidiabele kosten.</text:p>
              </text:list-item>
              <text:list-item text:style-override="id1-3-2-2-1-301-2">
                <text:number>2.</text:number>
                <text:p text:style-name="al">De subsidie is maximaal € 75.000,- per samenwerking(sverband) van regiopartners en/of potentiële nieuwe partners.</text:p>
              </text:list-item>
              <text:list-item text:style-override="id1-3-2-2-1-301-3">
                <text:number>3.</text:number>
                <text:p text:style-name="al">Inzet van stagiaires en meewerkende studenten mag hierbij opgevoerd worden voor een bedrag van € 15,- per uur, mits opgenomen in de begroting en het dekkingsplan. </text:p>
              </text:list-item>
            </text:list>
            <text:p text:style-name="al">
            <text:span text:style-name="nadrukvet">Artikel 7.29.7 Eigen bijdrage</text:span>
          </text:p>
            <text:list text:style-name="id1-3-2-2-1-303">
              <text:list-item text:style-override="id1-3-2-2-1-303-1">
                <text:number>1.</text:number>
                <text:p text:style-name="al">Minimaal 10% van de subsidiabele kosten wordt gedekt door een eigen bijdrage van de aanvrager of derden. De eigen bijdrage kan bestaan uit geld of een in-kind bijdrage zoals inzet van uren, vrijwilligersuren, gebruik van gebouwen of grond. </text:p>
              </text:list-item>
              <text:list-item text:style-override="id1-3-2-2-1-303-2">
                <text:number>2.</text:number>
                <text:p text:style-name="al">Als de eigen bijdrage wordt geleverd door anderen dan de regiopartners (bijv. gemeenten, bedrijven of onderwijsinstellingen), wordt een schriftelijke bevestiging van de bijdrage bij de aanvraag gevoegd.</text:p>
              </text:list-item>
            </text:list>
            <text:p text:style-name="al">
            <text:span text:style-name="nadrukvet">Artikel 7.29.8 Subsidieaanvraag</text:span>
          </text:p>
            <text:list text:style-name="id1-3-2-2-1-305">
              <text:list-item text:style-override="id1-3-2-2-1-305-1">
                <text:number>1.</text:number>
                <text:p text:style-name="al">De aanvraag kan ingediend worden vanaf 16 maart 2026 9.00 uur en moet uiterlijk 2 oktober 2026 vóór 17.00 uur ontvangen zijn.</text:p>
              </text:list-item>
              <text:list-item text:style-override="id1-3-2-2-1-305-2">
                <text:number>2.</text:number>
                <text:p text:style-name="al">De aanvrager maakt gebruik van het digitale aanvraagformulier Samen werken aan positieve gezondheid in Overijssel. </text:p>
              </text:list-item>
              <text:list-item text:style-override="id1-3-2-2-1-305-3">
                <text:number>3.</text:number>
                <text:p text:style-name="al">De aanvrager levert een begroting en een dekkingsplan in. Het is verplicht om het beschikbaar gestelde begrotingsformat te gebruiken. Artikel 1.2.13 is van toepassing.</text:p>
              </text:list-item>
              <text:list-item text:style-override="id1-3-2-2-1-305-4">
                <text:number>4.</text:number>
                <text:p text:style-name="al">De aanvrager levert aanvullend ook een projectplan in waaruit blijkt hoe men de activiteiten uit artikel 7.29.3 lid 1 wil uitvoeren en aan de voorwaarden van artikel 7.29.3 lid 2 denkt te voldoen. Dit projectplan bevat een jaarprogramma voor 2026-2027. </text:p>
              </text:list-item>
              <text:list-item text:style-override="id1-3-2-2-1-305-5">
                <text:number>5.</text:number>
                <text:p text:style-name="al">In geval van cofinanciering door anderen dan de regiopartners: een schriftelijke bevestiging van de bijdrage van de cofinanciering. </text:p>
              </text:list-item>
              <text:list-item text:style-override="id1-3-2-2-1-305-6">
                <text:number>6.</text:number>
                <text:p text:style-name="al">Als een samenwerkingsovereenkomst is gesloten, wordt deze met de aanvraag meegestuurd. </text:p>
              </text:list-item>
            </text:list>
            <text:p text:style-name="al">
            <text:span text:style-name="nadrukvet">Artikel 7.29.9 Beschikbaar budget voor de regeling</text:span>
          </text:p>
            <text:list text:style-name="id1-3-2-2-1-307">
              <text:list-item text:style-override="id1-3-2-2-1-307-1">
                <text:number>1.</text:number>
                <text:p text:style-name="al">Het subsidieplafond geldt voor de indieningsperiode 16 maart tot en met 2 oktober 2026. </text:p>
              </text:list-item>
              <text:list-item text:style-override="id1-3-2-2-1-307-2">
                <text:number>2.</text:number>
                <text:p text:style-name="al">Er geldt een deelplafond voor: </text:p>
                <text:list text:style-name="id1-3-2-2-1-307-2-3">
                  <text:list-item text:style-override="id1-3-2-2-1-307-2-3-1">
                    <text:number>a.</text:number>
                    <text:p text:style-name="al">regiopartners;</text:p>
                  </text:list-item>
                  <text:list-item text:style-override="id1-3-2-2-1-307-2-3-2">
                    <text:number>b.</text:number>
                    <text:p text:style-name="al">potentiële nieuwe partners. </text:p>
                  </text:list-item>
                </text:list>
              </text:list-item>
              <text:list-item text:style-override="id1-3-2-2-1-307-3">
                <text:number>3.</text:number>
                <text:p text:style-name="al">Als er budget overblijft bij één van de deelplafonds dan kan het resterend plafondbedrag toegevoegd worden aan het budget van het andere deelplafond. Het aan te vragen aanvullende subsidiebedrag bedraagt dan, afhankelijk van het resterende plafondbedrag, per regiopartner maximaal € 18.750,- voor extra activiteiten. </text:p>
              </text:list-item>
            </text:list>
            <text:p text:style-name="al">
            <text:span text:style-name="nadrukvet">Artikel 7.29.10 Aanvullende verplichtingen</text:span>
          </text:p>
            <text:p text:style-name="al">De subsidieontvanger is verplicht de activiteiten te starten binnen 3 maanden na de datum van subsidieverlening.</text:p>
            <text:p text:style-name="al"/>
            <text:p text:style-name="al">
            <text:span text:style-name="nadrukvet">Artikel 7.29.11 Staatssteun</text:span>
          </text:p>
            <text:p text:style-name="al">Als sprake is van staatssteun, dan voldoet de subsidie aan de Algemene De-minimisverordening of de AGVV.</text:p>
            <text:p text:style-name="al"/>
            <text:p text:style-name="al">
            <text:span text:style-name="nadrukvet">Artikel 7.29.12 Looptijd</text:span>
          </text:p>
            <text:p text:style-name="al">De subsidieregeling vervalt op 1 december 2027, om 17.00 uur.</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1 dag na publicatie in het Provinciaal Blad.</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0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0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0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2026-004689</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6-03-09</meta:user-defined>
    <meta:user-defined meta:name="DCTERMS.W3CDTF/OVERHEIDop.jaargang">2026</meta:user-defined>
    <meta:user-defined meta:name="OVERHEIDop.publicationIssue">3903</meta:user-defined>
    <meta:user-defined meta:name="OVERHEIDop.betreftRegeling">CVDR679264_47</meta:user-defined>
    <meta:user-defined meta:name="xs:date/OVERHEIDop.startdatum">2026-03-10</meta:user-defined>
    <meta:user-defined meta:name="OVERHEIDop.PrbID/DC.identifier">prb-2026-3903</meta:user-defined>
    <meta:user-defined meta:name="OVERHEIDop.versieInformatie"/>
  </office:meta>
</office:document-meta>
</file>