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weco Nederland B.V., Helftheuvelpassage 's-Hertogenbosch - Z/5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werkzaamheden</text:p>
            <text:p text:style-name="common-al">Locatie: Helftheuvelpassage 401 t/m 511 (oneven), 601 t/m 711 (oneven) en 801 t/m 911 (oneven) te ‘s-Hertogenbosch</text:p>
            <text:p text:style-name="common-al">Zaaknummer: Z/500345</text:p>
            <text:p text:style-name="common-al">Activiteit: Flora- en fauna-activiteit</text:p>
            <text:p text:style-name="common-al">Datum ontvangen: 04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3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weco Nederland B.V., Helftheuvelpassage 's-Hertogenbosch - Z/500345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00</meta:user-defined>
    <meta:user-defined meta:name="OVERHEIDop.PrbID/DC.identifier">prb-2026-3900</meta:user-defined>
    <meta:user-defined meta:name="OVERHEIDop.versieInformatie"/>
  </office:meta>
</office:document-meta>
</file>