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wee deelgebieden, één gelegen ten zuidwesten van de Voorweg te Schoorl, en één gelegen ten noorden van de Laanweg te Schoorl, gemeente Bergen (NH)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Provincie Noord-Holland. Het gaat over natuurontwikkeling van twee deelgebieden van Stichting Jelgersma Van der Hoop, één gelegen ten zuidwesten van de Voorweg te Schoorl, en één gelegen ten noorden van de Laanweg te Schoorl, gemeente Bergen (NH). Het besluit heeft het kenmerk OMG-059049/DMS508335.</text:p>
            <text:p text:style-name="common-al">Het besluit gaat over de ‘flora- en fauna-activiteit’.</text:p>
            <text:p text:style-name="common-al">De aanvraag ziet toe op de volgende soort(en): hermelijn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049/DMS5083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9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9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9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049</meta:user-defined>
    <dc:language>nl</dc:language>
    <meta:user-defined meta:name="OVERHEIDop.locatietype/OVERHEIDop.gebiedsmarkering">Lijn</meta:user-defined>
    <meta:user-defined meta:name="DC.title">Omgevingsvergunning verleend voor twee deelgebieden, één gelegen ten zuidwesten van de Voorweg te Schoorl, en één gelegen ten noorden van de Laanweg te Schoorl, gemeente Bergen (NH) (flora- en fauna-activiteit)</meta:user-defined>
    <meta:user-defined meta:name="OVERHEIDop.datumEindeReactietermijn">2026-04-15</meta:user-defined>
    <meta:user-defined meta:name="OVERHEIDop.TilID/OVERHEIDop.terinzageleggingOP">til-2026-8317</meta:user-defined>
    <meta:user-defined meta:name="DCTERMS.W3CDTF/DCTERMS.available">2026-03-09</meta:user-defined>
    <meta:user-defined meta:name="DCTERMS.W3CDTF/OVERHEIDop.jaargang">2026</meta:user-defined>
    <meta:user-defined meta:name="OVERHEIDop.publicationIssue">3899</meta:user-defined>
    <meta:user-defined meta:name="OVERHEIDop.PrbID/DC.identifier">prb-2026-3899</meta:user-defined>
    <meta:user-defined meta:name="OVERHEIDop.versieInformatie"/>
  </office:meta>
</office:document-meta>
</file>