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van een (tijdelijke) uitweg, aan de provinciale weg N665 Postweg, ter hoogte van km 47,2 in ’s-Heer Arendskerke</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verzoek 2026013001048 en zaaknummer 816019 een omgevingsvergunning verleend. De Provincie Zeeland geeft hiermee toestemming voor aanleg van een (tijdelijke) uitweg, aan de provinciale weg N665 Postweg, ter hoogte van km 47,2 te ’s-Heer Arendskerke aan NRG V.O.F.</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1 maart 2026 tot 22 april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6019 te vermelden.</text:p>
            <text:p text:style-name="tussenkopcur"> Bent u het niet eens met de vergunning? </text:p>
            <text:p text:style-name="common-al">U kunt de Provincie Zeeland tot zes weken na de dag van bekendmaking (11 maart 2026 tot 22 april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9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9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9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6019</meta:user-defined>
    <meta:user-defined meta:name="DCTERMS.abstract">Verlening omgevingsvergunning voor aanleg van een (tijdelijke) uitweg, aan de provinciale weg N665 Postweg, ter hoogte van km 47,2 in ’s-Heer Arendskerke.</meta:user-defined>
    <dc:language>nl</dc:language>
    <meta:user-defined meta:name="OVERHEIDop.locatietype/OVERHEIDop.gebiedsmarkering">Hectometerpaal</meta:user-defined>
    <meta:user-defined meta:name="DC.title">Verlening omgevingsvergunning voor aanleg van een (tijdelijke) uitweg, aan de provinciale weg N665 Postweg, ter hoogte van km 47,2 in ’s-Heer Arendskerke</meta:user-defined>
    <meta:user-defined meta:name="OVERHEIDop.datumEindeReactietermijn">2026-04-22</meta:user-defined>
    <meta:user-defined meta:name="OVERHEIDop.TilID/OVERHEIDop.terinzageleggingOP">til-2026-8308</meta:user-defined>
    <meta:user-defined meta:name="DCTERMS.W3CDTF/DCTERMS.available">2026-03-11</meta:user-defined>
    <meta:user-defined meta:name="DCTERMS.W3CDTF/OVERHEIDop.jaargang">2026</meta:user-defined>
    <meta:user-defined meta:name="OVERHEIDop.publicationIssue">3894</meta:user-defined>
    <meta:user-defined meta:name="OVERHEIDop.PrbID/DC.identifier">prb-2026-3894</meta:user-defined>
    <meta:user-defined meta:name="OVERHEIDop.versieInformatie"/>
  </office:meta>
</office:document-meta>
</file>