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en langs de N475 te Ouderkerk aan den IJssel (2252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en het maken van een gestuurde boring met mantelbuis in en langs de provinciale weg N475, plaatselijk bekend als Zijdeweg, ter hoogte van km 1.500 te Oud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7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en langs de N475 te Ouderkerk aan den IJssel (225226)</meta:user-defined>
    <meta:user-defined meta:name="DCTERMS.W3CDTF/DCTERMS.available">2026-01-12</meta:user-defined>
    <meta:user-defined meta:name="DCTERMS.W3CDTF/OVERHEIDop.jaargang">2026</meta:user-defined>
    <meta:user-defined meta:name="OVERHEIDop.publicationIssue">389</meta:user-defined>
    <meta:user-defined meta:name="OVERHEIDop.PrbID/DC.identifier">prb-2026-389</meta:user-defined>
    <meta:user-defined meta:name="OVERHEIDop.versieInformatie"/>
  </office:meta>
</office:document-meta>
</file>