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 Linden 22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Bouwkundige aanpassingen ten behoeve van de klimaatverbetering </text:p>
            <text:p text:style-name="common-al">Locatie: Lange Linden 22, 5433 NC  Katwijk </text:p>
            <text:p text:style-name="common-al">Zaaknummer: Z/500318</text:p>
            <text:p text:style-name="common-al">Datum ontvangen: 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318</meta:user-defined>
    <meta:user-defined meta:name="DCTERMS.abstract">Bouwkundige aanpassingen ten behoeve van de klimaatverbetering  </meta:user-defined>
    <dc:language>nl</dc:language>
    <meta:user-defined meta:name="OVERHEIDop.locatietype/OVERHEIDop.gebiedsmarkering">Adres</meta:user-defined>
    <meta:user-defined meta:name="DC.title">Omgevingsvergunning aangevraagd – Lange Linden 22 Kat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87</meta:user-defined>
    <meta:user-defined meta:name="OVERHEIDop.PrbID/DC.identifier">prb-2026-3887</meta:user-defined>
    <meta:user-defined meta:name="OVERHEIDop.versieInformatie"/>
  </office:meta>
</office:document-meta>
</file>