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ambtshalve besluit over het actualiseren van de voorschriften op de locatie D.W. van Vreeswijklaan 9 te Eerbeek zaaknummer AH24.00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is van plan ambtshalve een omgevingsvergunning te verlenen. Dit voornemen staat in een ontwerpbesluit.</text:p>
            <text:p text:style-name="common-al">
            <text:span text:style-name="nadrukvet">Verzenddatum besluit:</text:span> 4 maart 2026 </text:p>
            <text:p text:style-name="common-al">
            <text:span text:style-name="nadrukvet">Ter inzage legging:</text:span> 10 maart 2026 tot en met 20 april 2026</text:p>
            <text:p text:style-name="common-al">
            <text:span text:style-name="nadrukvet">Bedrijf:</text:span> Coldenhove Paper B.V. </text:p>
            <text:p text:style-name="common-al">
            <text:span text:style-name="nadrukvet">Voor:</text:span> het actualiseren van de voorschriften </text:p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-</text:number>
                <text:p text:style-name="al">Actualisatietoets vergunningen</text:p>
              </text:list-item>
              <text:list-item text:style-override="id1-3-2-1-1-7-2">
                <text:number>-</text:number>
                <text:p text:style-name="al">Ambtshalve intrekken / wijzigen omgevingsvergunning Milieu</text:p>
              </text:list-item>
            </text:list>
            <text:p text:style-name="common-al">
            <text:span text:style-name="nadrukvet">Locatie:</text:span> D.W. van Vreeswijklaan 9 te Eerbeek </text:p>
            <text:p text:style-name="common-al">
            <text:span text:style-name="nadrukvet">Ons zaaknummer:</text:span> AH24.0005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besluit genomen. U kunt de documenten met informatie over het besluit bekijken. Als u het niet eens bent met dit besluit, dan kunt u nu reageren.</text:p>
            <text:p text:style-name="common-al"/>
            <text:p text:style-name="common-al">
            <text:span text:style-name="nadrukvet">Wilt u de documenten van het ontwerpbesluit bekijken?</text:span>
          </text:p>
            <text:p text:style-name="common-al">Het ontwerpbesluit en de bijbehorende stukken liggen vanaf 10 maart 2026 tot en met 20 april 2026 ter inzage. Zo ziet u precies wat de provincie in concept heeft besloten en kunt u daarop reageren. Het ontwerpbesluit en de aanvraag zijn digitaal beschikbaar via <text:a xlink:href="https://www.odregionijmegen.nl/vergunningenpagina/AH24.00059" xlink:type="simple">https://www.odregionijmegen.nl/vergunningenpagina/AH24.00059</text:a>. Neem contact op met de Omgevingsdienst Groene Metropool als u de documenten fysiek wilt bekijken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Neem contact op met de Omgevingsdienst Groene Metropool. Zij kunnen het besluit uitleggen. Bent u het niet eens met het ontwerpbesluit, dan kunt u mondeling of schriftelijk reageren. Dit heet het indienen van een zienswijze.</text:p>
            <text:p text:style-name="common-al">Doe dit uiterlijk op 20 april 2026.</text:p>
            <text:p text:style-name="common-al">Schriftelijke zienswijzen stuurt u naar de Omgevingsdienst Groene Metropool, Postbus 1603, 6501 BP Nijmegen, of naar <text:a xlink:href="mailto:omgevingsloket@odrn.nl" xlink:type="simple">omgevingsloket@odrn.nl</text:a>.</text:p>
            <text:p text:style-name="common-al">Wilt u mondeling uw zienswijze geven, bel dan met de Omgevingsdienst Groene Metropool. Dit kan op het telefoonnummer 024 751 77 00.</text:p>
            <text:p text:style-name="common-al">Alleen op tijd ingediende zienswijzen worden betrokken bij het nemen van het definitieve besluit. Reageert u te laat, dan nemen wij uw zienswijzen niet mee in het beslui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H24.000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8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ambtshalve besluit over het actualiseren van de voorschriften op de locatie D.W. van Vreeswijklaan 9 te Eerbeek zaaknummer AH24.00059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84</meta:user-defined>
    <meta:user-defined meta:name="OVERHEIDop.PrbID/DC.identifier">prb-2026-3884</meta:user-defined>
    <meta:user-defined meta:name="OVERHEIDop.versieInformatie"/>
  </office:meta>
</office:document-meta>
</file>