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goedkeuringsbesluit voor goedkeuringsbesluit op de locatie Looveer 1d te Huissen zaaknummer Z26AB.0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goedkeuringsbesluit ontvangen.</text:p>
            <text:p text:style-name="common-al">
            <text:span text:style-name="nadrukvet">Aanvraagdatum:</text:span> 2 maart 2026 </text:p>
            <text:p text:style-name="common-al">
            <text:span text:style-name="nadrukvet">Bedrijf:</text:span> Van Dalen Looveer </text:p>
            <text:p text:style-name="common-al">
            <text:span text:style-name="nadrukvet">Voor:</text:span> goedkeuringsbesluit </text:p>
            <text:p text:style-name="common-al">
            <text:span text:style-name="nadrukvet">Locatie:</text:span> Looveer 1d te Huissen </text:p>
            <text:p text:style-name="common-al">
            <text:span text:style-name="nadrukvet">Ons zaaknummer:</text:span> Z26AB.0197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provincie. Noem het zaaknummer Z26AB.019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79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79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goedkeuringsbesluit voor goedkeuringsbesluit op de locatie Looveer 1d te Huissen zaaknummer Z26AB.0197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79</meta:user-defined>
    <meta:user-defined meta:name="OVERHEIDop.PrbID/DC.identifier">prb-2026-3879</meta:user-defined>
    <meta:user-defined meta:name="OVERHEIDop.versieInformatie"/>
  </office:meta>
</office:document-meta>
</file>