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 Kooilaan 10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rondexploitatiemaatschappij Meerstad Beheer. De provincie geeft hiermee toestemming voor de gewone dwergvleermuis; het opzettelijk verstoren (artikel 11.46, lid 1, onder b, Bal) en beschadigen of vernielen van voortplantingsplaatsen of rustplaatsen (artikel 11.46, lid 1, onder d, Bal).</text:p>
            <text:p text:style-name="common-al">Deze toestemming is verleend in verband met de sloop van woningen aan  Kooilaan 10 te Harkstede. Het dossiernummer is 71757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1757" xlink:type="simple">De omgevingsvergunning en de documenten</text:a> kunt u tot en met 04-04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4-04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1757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flora- en fauna-activiteit  Kooilaan 10 te Harkste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77</meta:user-defined>
    <meta:user-defined meta:name="OVERHEIDop.PrbID/DC.identifier">prb-2026-3877</meta:user-defined>
    <meta:user-defined meta:name="OVERHEIDop.versieInformatie"/>
  </office:meta>
</office:document-meta>
</file>