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maken van boringen hiervoor en het plaatsen van een handhole in de gemeente Hollands Kroon in de provinciale weg N241 vanaf 7.762 t/m 8.4, ingekomen 25 februari 2026, zaaknummer 24834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maken van boringen hiervoor en het plaatsen van een handhole in de gemeente Hollands Kroon op de provinciale weg N241 vanaf km 7.762 t/m km 8.4.</text:p>
            <text:p text:style-name="common-al">De aanvraag is geregistreerd onder kenmerk: 2483492.</text:p>
            <text:p text:style-name="common-al"/>
            <text:p text:style-name="common-al">
            <text:span text:style-name="nadrukvet">Wanneer neemt provincie Noord-Holland een besluit over de aanvraag van de vergunning?</text:span>
          </text:p>
            <text:p text:style-name="common-al">Waarschijnlijk neemt provincie Noord-Holland voor 22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maken van boringen hiervoor en het plaatsen van een handhole in de gemeente Hollands Kroon in de provinciale weg N241 vanaf 7.762 t/m 8.4, ingekomen 25 februari 2026, zaaknummer 2483492</meta:user-defined>
    <meta:user-defined meta:name="DCTERMS.W3CDTF/DCTERMS.available">2026-03-06</meta:user-defined>
    <meta:user-defined meta:name="DCTERMS.W3CDTF/OVERHEIDop.jaargang">2026</meta:user-defined>
    <meta:user-defined meta:name="OVERHEIDop.publicationIssue">3873</meta:user-defined>
    <meta:user-defined meta:name="OVERHEIDop.PrbID/DC.identifier">prb-2026-3873</meta:user-defined>
    <meta:user-defined meta:name="OVERHEIDop.versieInformatie"/>
  </office:meta>
</office:document-meta>
</file>