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ring hiervoor in de gemeente Haarlemmermeer in de provinciale weg N196 vanaf 1.858 t/m 1.858, ingekomen 25 februari 2026, zaaknummer 248348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ring hiervoor in de gemeente Haarlemmermeer op de provinciale wegen N196 vanaf km 1.858 t/m km 1.858 en HOV03 vanaf km 2.452 t/m km 2.452.</text:p>
            <text:p text:style-name="common-al">De aanvraag is geregistreerd onder kenmerk: 2483486.</text:p>
            <text:p text:style-name="common-al"/>
            <text:p text:style-name="common-al">
            <text:span text:style-name="nadrukvet">Wanneer neemt provincie Noord-Holland een besluit over de aanvraag van de vergunning?</text:span>
          </text:p>
            <text:p text:style-name="common-al">Waarschijnlijk neemt provincie Noord-Holland voor 22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7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7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7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ring hiervoor in de gemeente Haarlemmermeer in de provinciale weg N196 vanaf 1.858 t/m 1.858, ingekomen 25 februari 2026, zaaknummer 2483486</meta:user-defined>
    <meta:user-defined meta:name="DCTERMS.W3CDTF/DCTERMS.available">2026-03-06</meta:user-defined>
    <meta:user-defined meta:name="DCTERMS.W3CDTF/OVERHEIDop.jaargang">2026</meta:user-defined>
    <meta:user-defined meta:name="OVERHEIDop.publicationIssue">3872</meta:user-defined>
    <meta:user-defined meta:name="OVERHEIDop.PrbID/DC.identifier">prb-2026-3872</meta:user-defined>
    <meta:user-defined meta:name="OVERHEIDop.versieInformatie"/>
  </office:meta>
</office:document-meta>
</file>