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elektraleiding en het maken van boringen hiervoor in de gemeenten Haarlem en Bloemendaal in de provinciale weg N208 vanaf 49.967 t/m 51.678, ingekomen 24 februari 2026, zaaknummer 248326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elektraleiding en het maken van boringen hiervoor in de gemeenten Haarlem en Bloemendaal op de provinciale weg N208 vanaf km 49.967 t/m km 51.678.</text:p>
            <text:p text:style-name="common-al">De aanvraag is geregistreerd onder kenmerk: 2483266.</text:p>
            <text:p text:style-name="common-al"/>
            <text:p text:style-name="common-al">
            <text:span text:style-name="nadrukvet">Wanneer neemt provincie Noord-Holland een besluit over de aanvraag van de vergunning?</text:span>
          </text:p>
            <text:p text:style-name="common-al">Waarschijnlijk neemt provincie Noord-Holland voor 21 april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871</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871</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871</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elektraleiding en het maken van boringen hiervoor in de gemeenten Haarlem en Bloemendaal in de provinciale weg N208 vanaf 49.967 t/m 51.678, ingekomen 24 februari 2026, zaaknummer 2483266</meta:user-defined>
    <meta:user-defined meta:name="DCTERMS.W3CDTF/DCTERMS.available">2026-03-06</meta:user-defined>
    <meta:user-defined meta:name="DCTERMS.W3CDTF/OVERHEIDop.jaargang">2026</meta:user-defined>
    <meta:user-defined meta:name="OVERHEIDop.publicationIssue">3871</meta:user-defined>
    <meta:user-defined meta:name="OVERHEIDop.PrbID/DC.identifier">prb-2026-3871</meta:user-defined>
    <meta:user-defined meta:name="OVERHEIDop.versieInformatie"/>
  </office:meta>
</office:document-meta>
</file>