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leggen van een elektraleiding in een bestaande mantelbuis in de gemeente Velsen in de provinciale weg N197 vanaf 3.5 t/m 3.552, verzonden 2 maart 2026, zaaknummer 24828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leggen van een elektraleiding in een bestaande mantelbuis in de gemeente Velsen in de provinciale weg N197 vanaf 3.5 t/m 3.552.</text:p>
            <text:p text:style-name="common-al">De vergunning is geregistreerd onder kenmerk: 248284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3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leggen van een elektraleiding in een bestaande mantelbuis in de gemeente Velsen in de provinciale weg N197 vanaf 3.5 t/m 3.552, verzonden 2 maart 2026, zaaknummer 2482848</meta:user-defined>
    <meta:user-defined meta:name="DCTERMS.W3CDTF/DCTERMS.available">2026-03-06</meta:user-defined>
    <meta:user-defined meta:name="DCTERMS.W3CDTF/OVERHEIDop.jaargang">2026</meta:user-defined>
    <meta:user-defined meta:name="OVERHEIDop.publicationIssue">3870</meta:user-defined>
    <meta:user-defined meta:name="OVERHEIDop.PrbID/DC.identifier">prb-2026-3870</meta:user-defined>
    <meta:user-defined meta:name="OVERHEIDop.versieInformatie"/>
  </office:meta>
</office:document-meta>
</file>