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tijdelijke bouwuitweg aan de Leeghwaterweg 7 te Zaandam in de gemeente Zaanstad in de provinciale weg N515 vanaf 9.769 t/m 9.769, verzonden 2 maart 2026, zaaknummer 2481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tijdelijke bouwuitweg aan de Leeghwaterweg 7 te Zaandam in de gemeente Zaanstad in de provinciale weg N515 vanaf 9.769 t/m 9.769.</text:p>
            <text:p text:style-name="common-al">De vergunning is geregistreerd onder kenmerk: 248181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3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86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tijdelijke bouwuitweg aan de Leeghwaterweg 7 te Zaandam in de gemeente Zaanstad in de provinciale weg N515 vanaf 9.769 t/m 9.769, verzonden 2 maart 2026, zaaknummer 2481811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68</meta:user-defined>
    <meta:user-defined meta:name="OVERHEIDop.PrbID/DC.identifier">prb-2026-3868</meta:user-defined>
    <meta:user-defined meta:name="OVERHEIDop.versieInformatie"/>
  </office:meta>
</office:document-meta>
</file>