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proefsleuven in de gemeente Bergen in de provinciale weg N512 vanaf 2.358 t/m 4.41, verzonden 2 maart 2026, zaaknummer 2480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proefsleuven in de gemeente Bergen in de provinciale weg N512 vanaf 2.358 t/m 4.41.</text:p>
            <text:p text:style-name="common-al">De vergunning is geregistreerd onder kenmerk: 248087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3 april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86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6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6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proefsleuven in de gemeente Bergen in de provinciale weg N512 vanaf 2.358 t/m 4.41, verzonden 2 maart 2026, zaaknummer 2480874</meta:user-defined>
    <meta:user-defined meta:name="DCTERMS.W3CDTF/DCTERMS.available">2026-03-06</meta:user-defined>
    <meta:user-defined meta:name="DCTERMS.W3CDTF/OVERHEIDop.jaargang">2026</meta:user-defined>
    <meta:user-defined meta:name="OVERHEIDop.publicationIssue">3867</meta:user-defined>
    <meta:user-defined meta:name="OVERHEIDop.PrbID/DC.identifier">prb-2026-3867</meta:user-defined>
    <meta:user-defined meta:name="OVERHEIDop.versieInformatie"/>
  </office:meta>
</office:document-meta>
</file>