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ex artikel 3.3, eerste lid, in samenhang met artikel 3.17, eerste lid onder a van de Wet</text:p>
            <text:p text:style-name="common-al">natuurbescherming te <text:span text:style-name="nadrukvet">verlenen</text:span> van de verboden van artikel 3.1, eerste lid van de Wet natuurbescherming voor het bewerken van nesten en eieren van de grauwe gans en brandgans in de periode van 1 februari tot en met 30 juni, het doden van grauwe ganzen in de zomerperiode en het doden van brandganzen in de maanden juli tot en met oktober. De ontheffing wordt verleend tot en met 31 december 2027 in het belang van het voorkomen van belangrijke landbouwschade, ter bescherming van de vliegveiligheid en in het belang van het voorkomen van schade aan de flora en fauna en heeft betrekking op de <text:span text:style-name="nadrukvet">provincie Zuid-Holland</text:span>.</text:p>
            <text:p text:style-name="common-al">Deze beschikking is vastgesteld naar aanleiding van de uitspraak van rechtbank Den Haag van 6 augustus 2024, vindplaats ECLI:NL:RBDHA:2024:12663, waarmee een eerdere ontheffing (beschikking van 11 mei 2022 kenmerk ODH287561) is vernietigd.</text:p>
            <text:p text:style-name="common-al">
            <text:span text:style-name="nadrukvet">Rechtsmiddelen</text:span>
          </text:p>
            <text:p text:style-name="common-al">De verzenddatum van de beschikking is 4 maart 2026. Een door een belanghebbende reeds ingesteld hoger beroep tegen bovengenoemde uitspraak heeft ingevolge artikel 6:19, eerste lid, van de Algemene wet bestuursrecht van rechtswege mede betrekking op deze beschikking. Overige belanghebbenden kunnen tot en met 15 april 2026 een bezwaarschrift indienen bij Gedeputeerde Staten van Zuid-Holland, t.a.v. het Cluster Rechtsbescherming, Postbus 90602, 2509 LP Den Haag.</text:p>
            <text:p text:style-name="common-al">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2906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komen van belangrijke landbouwschade, ter bescherming van de vliegveiligheid en in het belang van het voorkomen van schade aan de flora en fauna.</meta:user-defined>
    <dc:language>nl</dc:language>
    <meta:user-defined meta:name="OVERHEIDop.locatietype/OVERHEIDop.gebiedsmarkering">Provincie</meta:user-defined>
    <meta:user-defined meta:name="DC.title">Beschikking omgevingsvergunning, provincie Zuid-Holland</meta:user-defined>
    <meta:user-defined meta:name="DCTERMS.W3CDTF/DCTERMS.available">2026-03-06</meta:user-defined>
    <meta:user-defined meta:name="DCTERMS.W3CDTF/OVERHEIDop.jaargang">2026</meta:user-defined>
    <meta:user-defined meta:name="OVERHEIDop.publicationIssue">3865</meta:user-defined>
    <meta:user-defined meta:name="OVERHEIDop.PrbID/DC.identifier">prb-2026-3865</meta:user-defined>
    <meta:user-defined meta:name="OVERHEIDop.versieInformatie"/>
  </office:meta>
</office:document-meta>
</file>