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Inrichting of mijnbouwwerk oprichten of veranderen (Milieu) en handelen in strijd met regels ruimtelijke ordening aan Wagenmaker 8, Stadskanaal</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Stadskanaal Recycling B. V. De provincie geeft hiermee toestemming voor Inrichting of mijnbouwwerk oprichten of veranderen (Milieu) en handelen in strijd met regels ruimtelijke ordening aan Wagenmaker 8, Stadskanaal. Het dossiernummer is 71756.</text:p>
            <text:p text:style-name="common-al">
            <text:span text:style-name="nadrukvet">Meer informatie over de omgevingsvergunning</text:span>
          </text:p>
            <text:p text:style-name="common-al">
            <text:a xlink:href="https://pvgrp.mozardsaas.nl/mozard/!suite92.scherm1007?mObj=71756" xlink:type="simple">De omgevingsvergunning en de documenten</text:a> kunt u tot en met 17-04-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
            <text:span text:style-name="nadrukvet">Bent u het niet eens met de vergunning?</text:span>
          </text:p>
            <text:p text:style-name="common-al">Wanneer u het niet eens bent met deze vergunning, dan kunt u tot en met 17-04-2026 een beroepschrift indienen. </text:p>
            <text:p text:style-name="common-al">Als u beroep maakt tegen een besluit, blijft dat besluit gewoon geldig. Wilt u voorkomen dat het besluit wordt uitgevoerd tijdens de behandeling van uw beroep?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71756.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86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6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6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mgevingsvergunning voor Inrichting of mijnbouwwerk oprichten of veranderen (Milieu) en handelen in strijd met regels ruimtelijke ordening aan Wagenmaker 8, Stadskanaal</meta:user-defined>
    <meta:user-defined meta:name="DCTERMS.W3CDTF/DCTERMS.available">2026-03-06</meta:user-defined>
    <meta:user-defined meta:name="DCTERMS.W3CDTF/OVERHEIDop.jaargang">2026</meta:user-defined>
    <meta:user-defined meta:name="OVERHEIDop.publicationIssue">3861</meta:user-defined>
    <meta:user-defined meta:name="OVERHEIDop.PrbID/DC.identifier">prb-2026-3861</meta:user-defined>
    <meta:user-defined meta:name="OVERHEIDop.versieInformatie"/>
  </office:meta>
</office:document-meta>
</file>