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verlengen beslistermijn aanvraag omgevingsvergunning Nouryon Functional Chemicals B.V., Lispinweg 6, 6075C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realiseren nieuw personeelsgebouw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Locatie: Nouryon Functional Chemicals B.V., Lispinweg 6, 6075CE Herkenbosch</text:p>
            <text:p text:style-name="common-al">Datum besluit: 8 januari 2026</text:p>
            <text:p text:style-name="common-al">Zaaknummer: Z2025-0001077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779</meta:user-defined>
    <meta:user-defined meta:name="DCTERMS.abstract">Provincie Limburg, verlengen beslistermijn aanvraag omgevingsvergunning Nouryon Functional Chemicals B.V., Lispinweg 6, 6075CE Herkenbosch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Nouryon Functional Chemicals B.V., Lispinweg 6, 6075CE Herkenbosch</meta:user-defined>
    <meta:user-defined meta:name="DCTERMS.W3CDTF/DCTERMS.available">2026-01-12</meta:user-defined>
    <meta:user-defined meta:name="DCTERMS.W3CDTF/OVERHEIDop.jaargang">2026</meta:user-defined>
    <meta:user-defined meta:name="OVERHEIDop.publicationIssue">386</meta:user-defined>
    <meta:user-defined meta:name="OVERHEIDop.PrbID/DC.identifier">prb-2026-386</meta:user-defined>
    <meta:user-defined meta:name="OVERHEIDop.versieInformatie"/>
  </office:meta>
</office:document-meta>
</file>