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ijzigd voor percelen langs de Westelijke Randweg te Haarle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an A. Verschoor Horticulture gewijzigd. De wijziging ziet toe op de houtduif en op percelen langs de Westelijke Randweg te Haarlem. Het besluit heeft het kenmerk OMG-076550/Z26-0814973.</text:p>
            <text:p text:style-name="common-al">Het besluit gaat over een flora- en fauna-activiteit.</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6550/Z26-081497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85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85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85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6550/Z26-0814973 ABN houtduiven Marcelisvaartpad 17 Haarlem	</meta:user-defined>
    <dc:language>nl</dc:language>
    <meta:user-defined meta:name="OVERHEIDop.locatietype/OVERHEIDop.gebiedsmarkering">Weg</meta:user-defined>
    <meta:user-defined meta:name="DC.title">Omgevingsvergunning gewijzigd voor percelen langs de Westelijke Randweg te Haarlem (Flora- en fauna-activiteit)</meta:user-defined>
    <meta:user-defined meta:name="OVERHEIDop.datumEindeReactietermijn">2026-04-10</meta:user-defined>
    <meta:user-defined meta:name="OVERHEIDop.TilID/OVERHEIDop.terinzageleggingOP">til-2026-8239</meta:user-defined>
    <meta:user-defined meta:name="DCTERMS.W3CDTF/DCTERMS.available">2026-03-06</meta:user-defined>
    <meta:user-defined meta:name="DCTERMS.W3CDTF/OVERHEIDop.jaargang">2026</meta:user-defined>
    <meta:user-defined meta:name="OVERHEIDop.publicationIssue">3857</meta:user-defined>
    <meta:user-defined meta:name="OVERHEIDop.PrbID/DC.identifier">prb-2026-3857</meta:user-defined>
    <meta:user-defined meta:name="OVERHEIDop.versieInformatie"/>
  </office:meta>
</office:document-meta>
</file>