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introductie XT1B voor elektronische toepassingen en 3D-printing aan de Europaweg Zuid 2 te Ritthe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7 februari 2026 een aanvraag voor een omgevingsvergunning ontvangen voor Arkema B.V. locatie Vlissingen aan de Europaweg Zuid 2, 4389 PD te Ritthem. De aanvraag betreft voor het introduceren van XT1B voor elektronische toepassingen en 3D-printing wordt gebruikgemaakt van isobornyl acrylaat (IBOA), vergelijkbaar met E950.</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729600 en/of het verzoeknummer: 20260227013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29600 </meta:user-defined>
    <meta:user-defined meta:name="DCTERMS.abstract">GS hebben aanvraag omgevingsvergunning ontvangen voor introduceren XT1B voor elektronische toepassingen en 3D-printing gebruikmaken van isobornyl acrylaat (IBOA)</meta:user-defined>
    <dc:language>nl</dc:language>
    <meta:user-defined meta:name="OVERHEIDop.locatietype/OVERHEIDop.gebiedsmarkering">Adres</meta:user-defined>
    <meta:user-defined meta:name="DC.title">Kennisgeving aanvraag vergunning voor introductie XT1B voor elektronische toepassingen en 3D-printing aan de Europaweg Zuid 2 te Ritthem</meta:user-defined>
    <meta:user-defined meta:name="DCTERMS.W3CDTF/DCTERMS.available">2026-03-06</meta:user-defined>
    <meta:user-defined meta:name="DCTERMS.W3CDTF/OVERHEIDop.jaargang">2026</meta:user-defined>
    <meta:user-defined meta:name="OVERHEIDop.publicationIssue">3856</meta:user-defined>
    <meta:user-defined meta:name="OVERHEIDop.PrbID/DC.identifier">prb-2026-3856</meta:user-defined>
    <meta:user-defined meta:name="OVERHEIDop.versieInformatie"/>
  </office:meta>
</office:document-meta>
</file>