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intrekken vergunning tbv LBV regeling op de locatie Hanhofweg 19 De Lutt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0 juli 2025 een aanvraag ontvangen voor intrekken vergunning t.b.v. LBV regeling op de locatie Hanhofweg 19 te De Lutte.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7663a559-6199-468e-b6ed-4b8c6f2997c8" xlink:type="simple">jeleefomgeving.nl/inzien/001900328/7663a559-6199-468e-b6ed-4b8c6f2997c8</text:a>.</text:p>
            <text:p text:style-name="common-al">Gedeputeerde Staten hebben het voornemen te besluiten dat een vergunning wordt verleend. De aanvraag, het ontwerpbesluit en de bijbehorende stukken liggen tot 17 april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5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5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5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5649</meta:user-defined>
    <meta:user-defined meta:name="DCTERMS.abstract">Betreft: Ontwerpbesluit op locatie Hanhofweg 19 De Lutte </meta:user-defined>
    <dc:language>nl</dc:language>
    <meta:user-defined meta:name="OVERHEIDop.locatietype/OVERHEIDop.gebiedsmarkering">Vlak</meta:user-defined>
    <meta:user-defined meta:name="DC.title">Ontwerpbesluit op een aanvraag voor intrekken vergunning tbv LBV regeling op de locatie Hanhofweg 19 De Lutte</meta:user-defined>
    <meta:user-defined meta:name="OVERHEIDop.datumEindeReactietermijn">2026-04-17</meta:user-defined>
    <meta:user-defined meta:name="OVERHEIDop.terinzageleggingBG">https://jeleefomgeving.nl/inzien/001900328/7663a559-6199-468e-b6ed-4b8c6f2997c8</meta:user-defined>
    <meta:user-defined meta:name="DCTERMS.W3CDTF/DCTERMS.available">2026-03-06</meta:user-defined>
    <meta:user-defined meta:name="DCTERMS.W3CDTF/OVERHEIDop.jaargang">2026</meta:user-defined>
    <meta:user-defined meta:name="OVERHEIDop.publicationIssue">3852</meta:user-defined>
    <meta:user-defined meta:name="OVERHEIDop.PrbID/DC.identifier">prb-2026-3852</meta:user-defined>
    <meta:user-defined meta:name="OVERHEIDop.versieInformatie"/>
  </office:meta>
</office:document-meta>
</file>