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inblazen, leggen en hebben van telecommunicatiekabels in en langs de N456 te Zevenhuizen (230440)</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inblazen en door middel van een boogzinker leggen en hebben van telecommunicatiekabels in en langs de N456 te Zevenhuizen in de gemeente Zuidplas.</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02-03-2026.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849</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849</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849</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0578</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inblazen, leggen en hebben van telecommunicatiekabels in en langs de N456 te Zevenhuizen (230440)</meta:user-defined>
    <meta:user-defined meta:name="DCTERMS.W3CDTF/DCTERMS.available">2026-03-06</meta:user-defined>
    <meta:user-defined meta:name="DCTERMS.W3CDTF/OVERHEIDop.jaargang">2026</meta:user-defined>
    <meta:user-defined meta:name="OVERHEIDop.publicationIssue">3849</meta:user-defined>
    <meta:user-defined meta:name="OVERHEIDop.PrbID/DC.identifier">prb-2026-3849</meta:user-defined>
    <meta:user-defined meta:name="OVERHEIDop.versieInformatie"/>
  </office:meta>
</office:document-meta>
</file>