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Sint Antoniusstraat 1, 3, 5, Sint Sebastianusstraat 2, 4 en 8, Abdissenstraat 5C, Genhout 1 t/m 9 (oneven) en 17, 23, 25, 31, Genhout 8, 10, 16, 24, 26 en 32, Gebroeders Schouenbergstraat 27 t/m 33 (oneven), Lei Kluitmansstraat 2, 14 t/m 28 (even), 32 t/m 46 (even) en Van Hoensbroekstraat 16, 22 t/m 24 (even), Sw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int Antoniusstraat 1, 3, 5, Sint Sebastianusstraat 2, 4 en 8, Abdissenstraat 5C, Genhout 1 t/m 9 (oneven) en 17, 23, 25, 31, Genhout 8, 10, 16, 24, 26 en 32, Gebroeders Schouenbergstraat 27 t/m 33 (oneven), Lei Kluitmansstraat 2, 14 t/m 28 (even), 32 t/m 46 (even) en Van Hoensbroekstraat 16, 22 t/m 24 (even), Swalmen</text:p>
            <text:p text:style-name="common-al">Aangevraagde activiteit(en): Flora- en fauna-activiteit</text:p>
            <text:p text:style-name="common-al">Betreft: renoveren van woningen</text:p>
            <text:p text:style-name="common-al">Aanvraagdatum: 4 maart 2026</text:p>
            <text:p text:style-name="common-al">Zaaknummer: Z2026-0000052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4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4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4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5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Sint Antoniusstraat 1, 3, 5, Sint Sebastianusstraat 2, 4 en 8, Abdissenstraat 5C, Genhout 1 t/m 9 (oneven) en 17, 23, 25, 31, Genhout 8, 10, 16, 24, 26 en 32, Gebroeders Schouenbergstraat 27 t/m 33 (oneven), Lei Kluitmansstraat 2, 14 t/m 28 (even), 32 t/m 46 (even) en Van Hoensbroekstraat 16, 22 t/m 24 (even), Swalmen</meta:user-defined>
    <meta:user-defined meta:name="DCTERMS.W3CDTF/DCTERMS.available">2026-03-06</meta:user-defined>
    <meta:user-defined meta:name="DCTERMS.W3CDTF/OVERHEIDop.jaargang">2026</meta:user-defined>
    <meta:user-defined meta:name="OVERHEIDop.publicationIssue">3848</meta:user-defined>
    <meta:user-defined meta:name="OVERHEIDop.PrbID/DC.identifier">prb-2026-3848</meta:user-defined>
    <meta:user-defined meta:name="OVERHEIDop.versieInformatie"/>
  </office:meta>
</office:document-meta>
</file>