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Brabantse Delta, EVZ Wildertse Arm – Z/5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Aanleg en inrichting van de ecologische verbindingszone ‘Wildertse Arm’</text:p>
            <text:p text:style-name="common-al">Locatie: Ten noorden van bedrijventerrein De Wildert, binnen de gemeenten Dongen en Loon op Zand	 </text:p>
            <text:p text:style-name="common-al">Zaaknummer: Z/500272</text:p>
            <text:p text:style-name="common-al">Activiteit: Flora- en fauna-activiteit</text:p>
            <text:p text:style-name="common-al">Datum ontvangen: 02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272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Brabantse Delta, EVZ Wildertse Arm – Z/500272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46</meta:user-defined>
    <meta:user-defined meta:name="OVERHEIDop.PrbID/DC.identifier">prb-2026-3846</meta:user-defined>
    <meta:user-defined meta:name="OVERHEIDop.versieInformatie"/>
  </office:meta>
</office:document-meta>
</file>