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is verstuurd op 26 februari 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voor het verlengen van de houtvaart door het graven van nieuwe watergangen (ten </text:p>
            <text:p text:style-name="common-al">behoeve van watercompensatie) op het Landgoed Eysinga.</text:p>
            <text:p text:style-name="common-al"/>
            <text:p text:style-name="common-al">Locatie: ter hoogte van Langwarderdyk 4, Sint Nicolaasga, gemeente De Fryske </text:p>
            <text:p text:style-name="common-al">Marren. Perceel kadastraal bekend gemeente Langweer, sectie O, nummer 886.</text:p>
            <text:p text:style-name="common-al"/>
            <text:p text:style-name="common-al">Kenmerk 2025-FUMO-011037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De Fryske Marren Beschikking Omgevingswet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40</meta:user-defined>
    <meta:user-defined meta:name="OVERHEIDop.PrbID/DC.identifier">prb-2026-3840</meta:user-defined>
    <meta:user-defined meta:name="OVERHEIDop.versieInformatie"/>
  </office:meta>
</office:document-meta>
</file>