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goedkeuringsbesluit onder kenmerk ODG00217653.</text:p>
            <text:p text:style-name="common-al">Betreft: invulling aan voorschrift 3.8.3. van de omgevingsvergunning van 27 december 2022 m.b.t. de toestemming van het gebruik van een hulpstof. </text:p>
            <text:p text:style-name="common-al">Locatie: De Lier 2, 9206 BH  Drachten, gemeente Smallingerland.</text:p>
            <text:p text:style-name="common-al">Belanghebbenden kunnen tegen het besluit van 27 februari 2026 t/m 9 april 2026 bezwaar maken bij Gedeputeerde Staten.</text:p>
            <text:p text:style-name="common-al">De stukken liggen van 27 februari 2026 t/m 9 april 2026 ter inzage in het provinsjehûs, elke werkdag van 9.00 tot 16.00 uur (vooraf contact opnemen).</text:p>
            <text:p text:style-name="common-al">Voor inlichtingen neemt u contact op met de Omgevingsdienst Groningen, </text:p>
            <text:p text:style-name="common-al">e-mail bedrijfsbureau@od-groningen.nl of tel. 0598 – 788 000. 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Goedkeuringsbesluit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31</meta:user-defined>
    <meta:user-defined meta:name="OVERHEIDop.PrbID/DC.identifier">prb-2026-3831</meta:user-defined>
    <meta:user-defined meta:name="OVERHEIDop.versieInformatie"/>
  </office:meta>
</office:document-meta>
</file>