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aanduidingsborden wegens onderhoud aan de A1 op de N342, provinciale weg Hengelo - grens Duitsland, tussen hectometerpunten 50.325 en 59.820 en op de N735, provinciale weg Hengelo - grens Duitsland, tussen hectometerpunten 0.350 en 5.60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februari 2026 een verzoek tot het behandelen van een aanvraag voor een beschikking hebben ontvangen waarbij de reguliere voorbereidingsprocedure van toepassing is. De aanvraag gaat over het plaatsen van aanduidingsborden wegens onderhoud aan de A1 voor de locatie op de N342, provinciale weg Hengelo - grens Duitsland, tussen hectometerpunten 50.325 en 59.820 en op de N735, provinciale weg Hengelo - grens Duitsland, tussen hectometerpunten 0.350 en 5.600 . De aanvraag betreft de activiteit(en):</text:p>
            <text:list text:style-name="id1-3-2-1-1-2">
              <text:list-item text:style-override="id1-3-2-1-1-2-1">
                <text:number>•</text:number>
                <text:p text:style-name="al">aanduidingsborden plaats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2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2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2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469</meta:user-defined>
    <dc:language>nl</dc:language>
    <meta:user-defined meta:name="OVERHEIDop.locatietype/OVERHEIDop.gebiedsmarkering">Vlak</meta:user-defined>
    <meta:user-defined meta:name="DC.title">Aanvraag voor een vergunning voor het plaatsen van aanduidingsborden wegens onderhoud aan de A1 op de N342, provinciale weg Hengelo - grens Duitsland, tussen hectometerpunten 50.325 en 59.820 en op de N735, provinciale weg Hengelo - grens Duitsland, tussen hectometerpunten 0.350 en 5.600</meta:user-defined>
    <meta:user-defined meta:name="DCTERMS.W3CDTF/DCTERMS.available">2026-03-06</meta:user-defined>
    <meta:user-defined meta:name="DCTERMS.W3CDTF/OVERHEIDop.jaargang">2026</meta:user-defined>
    <meta:user-defined meta:name="OVERHEIDop.publicationIssue">3829</meta:user-defined>
    <meta:user-defined meta:name="OVERHEIDop.PrbID/DC.identifier">prb-2026-3829</meta:user-defined>
    <meta:user-defined meta:name="OVERHEIDop.versieInformatie"/>
  </office:meta>
</office:document-meta>
</file>