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glasvezelkabels langs de V77, provinciale vaarweg Kanaal Almelo - de Haandrik, ter hoogte van hectometerpunt 4.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ontvingen wij een vergunningsaanvraag voor het aanleggen van glasvezelkabels langs de V77, provinciale vaarweg Kanaal Almelo - de Haandrik, ter hoogte van hectometerpunt 4.26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5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2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11</meta:user-defined>
    <meta:user-defined meta:name="DCTERMS.abstract">Kennisgeving verleende vergunning voor het aanleggen van glasvezelkabels langs de V77, provinciale vaarweg Kanaal Almelo - de Haandrik, ter hoogte van hectometerpunt 4.2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aanleggen van glasvezelkabels langs de V77, provinciale vaarweg Kanaal Almelo - de Haandrik, ter hoogte van hectometerpunt 4.260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28</meta:user-defined>
    <meta:user-defined meta:name="OVERHEIDop.PrbID/DC.identifier">prb-2026-3828</meta:user-defined>
    <meta:user-defined meta:name="OVERHEIDop.versieInformatie"/>
  </office:meta>
</office:document-meta>
</file>