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plaatsen van aanduidingsborden op de N735, provinciale weg Oldenzaal - De Lutte, tussen hectometerpunten 0.360 en 4.900 en op de N342, provinciale weg Hengelo - grens Duitsland, tussen hectometerpunten 60.600 en 66.43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februari 2026 een verzoek tot het behandelen van een aanvraag voor een beschikking hebben ontvangen waarbij de reguliere voorbereidingsprocedure van toepassing is. De aanvraag gaat over het plaatsen van aanduidingsborden voor de locatie op de N735, provinciale weg Oldenzaal - De Lutte, tussen hectometerpunten 0.360 en 4.900 en op de N342, provinciale weg Hengelo - grens Duitsland, tussen hectometerpunten 60.600 en 66.430 . De aanvraag betreft de activiteit(en):</text:p>
            <text:list text:style-name="id1-3-2-1-1-2">
              <text:list-item text:style-override="id1-3-2-1-1-2-1">
                <text:number>•</text:number>
                <text:p text:style-name="al">aanduidingsborden plaats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2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2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2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454</meta:user-defined>
    <dc:language>nl</dc:language>
    <meta:user-defined meta:name="OVERHEIDop.locatietype/OVERHEIDop.gebiedsmarkering">Vlak</meta:user-defined>
    <meta:user-defined meta:name="DC.title">Aanvraag voor een vergunning voor het plaatsen van aanduidingsborden op de N735, provinciale weg Oldenzaal - De Lutte, tussen hectometerpunten 0.360 en 4.900 en op de N342, provinciale weg Hengelo - grens Duitsland, tussen hectometerpunten 60.600 en 66.430</meta:user-defined>
    <meta:user-defined meta:name="DCTERMS.W3CDTF/DCTERMS.available">2026-03-06</meta:user-defined>
    <meta:user-defined meta:name="DCTERMS.W3CDTF/OVERHEIDop.jaargang">2026</meta:user-defined>
    <meta:user-defined meta:name="OVERHEIDop.publicationIssue">3826</meta:user-defined>
    <meta:user-defined meta:name="OVERHEIDop.PrbID/DC.identifier">prb-2026-3826</meta:user-defined>
    <meta:user-defined meta:name="OVERHEIDop.versieInformatie"/>
  </office:meta>
</office:document-meta>
</file>