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acob Catsstraat 86 t/m 120 (even), Venlo en Ruys de Beerenbrouckstraat 57, Tegelen, Z2025-000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4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5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5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Jacob Catsstraat 86 t/m 120 (even), Venlo en Ruys de Beerenbrouckstraat 57, Tegelen, Z2025-00002576</meta:user-defined>
    <meta:user-defined meta:name="OVERHEIDop.datumEindeReactietermijn">2026-04-15</meta:user-defined>
    <meta:user-defined meta:name="OVERHEIDop.terinzageleggingBG">https://jeleefomgeving.nl/inzien/001737430/bd52b121-9be9-4162-bc18-3d5e9980870e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18</meta:user-defined>
    <meta:user-defined meta:name="OVERHEIDop.PrbID/DC.identifier">prb-2026-3818</meta:user-defined>
    <meta:user-defined meta:name="OVERHEIDop.versieInformatie"/>
  </office:meta>
</office:document-meta>
</file>