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3">
      <text:list-level-style-bullet text:bullet-char="•" text:level="1">
        <style:list-level-properties text:min-label-width="10mm"/>
      </text:list-level-style-bullet>
    </text:list-style>
    <text:list-style style:name="id1-3-2-4-99-1-3-1">
      <text:list-level-style-bullet text:bullet-char="•" text:level="1">
        <style:list-level-properties text:min-label-width="10mm"/>
      </text:list-level-style-bullet>
    </text:list-style>
    <text:list-style style:name="id1-3-2-4-99-1-3-2">
      <text:list-level-style-bullet text:bullet-char="•" text:level="1">
        <style:list-level-properties text:min-label-width="10mm"/>
      </text:list-level-style-bullet>
    </text:list-style>
    <text:list-style style:name="id1-3-2-4-99-1-3-3">
      <text:list-level-style-bullet text:bullet-char="•" text:level="1">
        <style:list-level-properties text:min-label-width="10mm"/>
      </text:list-level-style-bullet>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2-3">
      <text:list-level-style-bullet text:bullet-char="•" text:level="1">
        <style:list-level-properties text:min-label-width="10mm"/>
      </text:list-level-style-bullet>
    </text:list-style>
    <text:list-style style:name="id1-3-2-4-99-2-3-1">
      <text:list-level-style-bullet text:bullet-char="•" text:level="1">
        <style:list-level-properties text:min-label-width="10mm"/>
      </text:list-level-style-bullet>
    </text:list-style>
    <text:list-style style:name="id1-3-2-4-99-2-3-2">
      <text:list-level-style-bullet text:bullet-char="•" text:level="1">
        <style:list-level-properties text:min-label-width="10mm"/>
      </text:list-level-style-bullet>
    </text:list-style>
    <text:list-style style:name="id1-3-2-4-99-2-3-3">
      <text:list-level-style-bullet text:bullet-char="•" text:level="1">
        <style:list-level-properties text:min-label-width="10mm"/>
      </text:list-level-style-bullet>
    </text:list-style>
    <text:list-style style:name="id1-3-2-4-99-2-3-4">
      <text:list-level-style-bullet text:bullet-char="•" text:level="1">
        <style:list-level-properties text:min-label-width="10mm"/>
      </text:list-level-style-bullet>
    </text:list-style>
    <text:list-style style:name="id1-3-2-4-99-2-3-5">
      <text:list-level-style-bullet text:bullet-char="•" text:level="1">
        <style:list-level-properties text:min-label-width="10mm"/>
      </text:list-level-style-bullet>
    </text:list-style>
    <text:list-style style:name="id1-3-2-4-99-2-3-6">
      <text:list-level-style-bullet text:bullet-char="•" text:level="1">
        <style:list-level-properties text:min-label-width="10mm"/>
      </text:list-level-style-bullet>
    </text:list-style>
    <text:list-style style:name="id1-3-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3-3">
      <text:list-level-style-bullet text:bullet-char="•" text:level="1">
        <style:list-level-properties text:min-label-width="10mm"/>
      </text:list-level-style-bullet>
    </text:list-style>
    <text:list-style style:name="id1-3-2-4-99-3-3-1">
      <text:list-level-style-bullet text:bullet-char="•" text:level="1">
        <style:list-level-properties text:min-label-width="10mm"/>
      </text:list-level-style-bullet>
    </text:list-style>
    <text:list-style style:name="id1-3-2-4-99-3-3-2">
      <text:list-level-style-bullet text:bullet-char="•" text:level="1">
        <style:list-level-properties text:min-label-width="10mm"/>
      </text:list-level-style-bullet>
    </text:list-style>
    <text:list-style style:name="id1-3-2-4-99-3-3-3">
      <text:list-level-style-bullet text:bullet-char="•" text:level="1">
        <style:list-level-properties text:min-label-width="10mm"/>
      </text:list-level-style-bullet>
    </text:list-style>
    <text:list-style style:name="id1-3-2-4-99-3-3-4">
      <text:list-level-style-bullet text:bullet-char="•" text:level="1">
        <style:list-level-properties text:min-label-width="10mm"/>
      </text:list-level-style-bullet>
    </text:list-style>
    <text:list-style style:name="id1-3-2-4-99-3-3-5">
      <text:list-level-style-bullet text:bullet-char="•" text:level="1">
        <style:list-level-properties text:min-label-width="10mm"/>
      </text:list-level-style-bullet>
    </text:list-style>
    <text:list-style style:name="id1-3-2-4-99-3-3-6">
      <text:list-level-style-bullet text:bullet-char="•" text:level="1">
        <style:list-level-properties text:min-label-width="10mm"/>
      </text:list-level-style-bullet>
    </text:list-style>
    <text:list-style style:name="id1-3-2-4-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9-4-3">
      <text:list-level-style-bullet text:bullet-char="•" text:level="1">
        <style:list-level-properties text:min-label-width="10mm"/>
      </text:list-level-style-bullet>
    </text:list-style>
    <text:list-style style:name="id1-3-2-4-99-4-3-1">
      <text:list-level-style-bullet text:bullet-char="•" text:level="1">
        <style:list-level-properties text:min-label-width="10mm"/>
      </text:list-level-style-bullet>
    </text:list-style>
    <text:list-style style:name="id1-3-2-4-99-4-3-2">
      <text:list-level-style-bullet text:bullet-char="•" text:level="1">
        <style:list-level-properties text:min-label-width="10mm"/>
      </text:list-level-style-bullet>
    </text:list-style>
    <text:list-style style:name="id1-3-2-4-99-4-3-3">
      <text:list-level-style-bullet text:bullet-char="•" text:level="1">
        <style:list-level-properties text:min-label-width="10mm"/>
      </text:list-level-style-bullet>
    </text:list-style>
    <text:list-style style:name="id1-3-2-4-99-4-3-4">
      <text:list-level-style-bullet text:bullet-char="•" text:level="1">
        <style:list-level-properties text:min-label-width="10mm"/>
      </text:list-level-style-bullet>
    </text:list-style>
    <text:list-style style:name="id1-3-2-4-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9-5-3">
      <text:list-level-style-bullet text:bullet-char="•" text:level="1">
        <style:list-level-properties text:min-label-width="10mm"/>
      </text:list-level-style-bullet>
    </text:list-style>
    <text:list-style style:name="id1-3-2-4-99-5-3-1">
      <text:list-level-style-bullet text:bullet-char="•" text:level="1">
        <style:list-level-properties text:min-label-width="10mm"/>
      </text:list-level-style-bullet>
    </text:list-style>
    <text:list-style style:name="id1-3-2-4-99-5-3-2">
      <text:list-level-style-bullet text:bullet-char="•" text:level="1">
        <style:list-level-properties text:min-label-width="10mm"/>
      </text:list-level-style-bullet>
    </text:list-style>
    <text:list-style style:name="id1-3-2-4-99-5-3-3">
      <text:list-level-style-bullet text:bullet-char="•" text:level="1">
        <style:list-level-properties text:min-label-width="10mm"/>
      </text:list-level-style-bullet>
    </text:list-style>
    <text:list-style style:name="id1-3-2-4-99-5-3-4">
      <text:list-level-style-bullet text:bullet-char="•" text:level="1">
        <style:list-level-properties text:min-label-width="10mm"/>
      </text:list-level-style-bullet>
    </text:list-style>
    <text:list-style style:name="id1-3-2-4-99-5-3-5">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1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1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14-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14-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14-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14-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1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1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16-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16-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16-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1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18-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18-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18-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18-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18-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18-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18-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20">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20-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20-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20-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2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2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2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22-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24">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24-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24-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24-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24-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24-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
      <text:list-level-style-bullet style:num-suffix="" text:bullet-char="​" text:level="1">
        <style:list-level-properties text:min-label-width="10mm"/>
      </text:list-level-style-bullet>
    </text:list-style>
    <text:list-style style:name="id1-3-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
      <text:list-level-style-bullet text:bullet-char="-" text:level="1">
        <style:list-level-properties text:min-label-width="10mm"/>
      </text:list-level-style-bullet>
    </text:list-style>
    <text:list-style style:name="id1-3-2-6-5-1-5-1">
      <text:list-level-style-bullet text:bullet-char="-" text:level="1">
        <style:list-level-properties text:min-label-width="10mm"/>
      </text:list-level-style-bullet>
    </text:list-style>
    <text:list-style style:name="id1-3-2-6-5-1-5-2">
      <text:list-level-style-bullet text:bullet-char="-" text:level="1">
        <style:list-level-properties text:min-label-width="10mm"/>
      </text:list-level-style-bullet>
    </text:list-style>
    <text:list-style style:name="id1-3-2-6-5-1-5-3">
      <text:list-level-style-bullet text:bullet-char="-" text:level="1">
        <style:list-level-properties text:min-label-width="10mm"/>
      </text:list-level-style-bullet>
    </text:list-style>
    <text:list-style style:name="id1-3-2-6-5-1-5-4">
      <text:list-level-style-bullet text:bullet-char="-" text:level="1">
        <style:list-level-properties text:min-label-width="10mm"/>
      </text:list-level-style-bullet>
    </text:list-style>
    <text:list-style style:name="id1-3-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bullet style:num-suffix="" text:bullet-char="​" text:level="1">
        <style:list-level-properties text:min-label-width="10mm"/>
      </text:list-level-style-bullet>
    </text:list-style>
    <text:list-style style:name="id1-3-2-6-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bullet style:num-suffix="" text:bullet-char="​" text:level="1">
        <style:list-level-properties text:min-label-width="10mm"/>
      </text:list-level-style-bullet>
    </text:list-style>
    <text:list-style style:name="id1-3-2-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3-2">
      <text:list-level-style-bullet style:num-suffix="" text:bullet-char="​" text:level="1">
        <style:list-level-properties text:min-label-width="10mm"/>
      </text:list-level-style-bullet>
    </text:list-style>
    <text:list-style style:name="id1-3-2-6-5-4-3-2-3">
      <text:list-level-style-bullet text:bullet-char="-" text:level="1">
        <style:list-level-properties text:min-label-width="10mm"/>
      </text:list-level-style-bullet>
    </text:list-style>
    <text:list-style style:name="id1-3-2-6-5-4-3-2-3-1">
      <text:list-level-style-bullet text:bullet-char="-" text:level="1">
        <style:list-level-properties text:min-label-width="10mm"/>
      </text:list-level-style-bullet>
    </text:list-style>
    <text:list-style style:name="id1-3-2-6-5-4-3-2-3-2">
      <text:list-level-style-bullet text:bullet-char="-" text:level="1">
        <style:list-level-properties text:min-label-width="10mm"/>
      </text:list-level-style-bullet>
    </text:list-style>
    <text:list-style style:name="id1-3-2-6-5-4-3-2-3-3">
      <text:list-level-style-bullet text:bullet-char="-" text:level="1">
        <style:list-level-properties text:min-label-width="10mm"/>
      </text:list-level-style-bullet>
    </text:list-style>
    <text:list-style style:name="id1-3-2-6-5-4-3-2-3-4">
      <text:list-level-style-bullet text:bullet-char="-" text:level="1">
        <style:list-level-properties text:min-label-width="10mm"/>
      </text:list-level-style-bullet>
    </text:list-style>
    <text:list-style style:name="id1-3-2-6-5-4-3-2-3-5">
      <text:list-level-style-bullet text:bullet-char="-" text:level="1">
        <style:list-level-properties text:min-label-width="10mm"/>
      </text:list-level-style-bullet>
    </text:list-style>
    <text:list-style style:name="id1-3-2-6-5-4-3-2-3-6">
      <text:list-level-style-bullet text:bullet-char="-" text:level="1">
        <style:list-level-properties text:min-label-width="10mm"/>
      </text:list-level-style-bullet>
    </text:list-style>
    <text:list-style style:name="id1-3-2-6-5-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4-3-3-5">
      <text:list-level-style-bullet text:bullet-char="-" text:level="1">
        <style:list-level-properties text:min-label-width="10mm"/>
      </text:list-level-style-bullet>
    </text:list-style>
    <text:list-style style:name="id1-3-2-6-5-4-3-3-5-1">
      <text:list-level-style-bullet text:bullet-char="-" text:level="1">
        <style:list-level-properties text:min-label-width="10mm"/>
      </text:list-level-style-bullet>
    </text:list-style>
    <text:list-style style:name="id1-3-2-6-5-4-3-3-5-2">
      <text:list-level-style-bullet text:bullet-char="-" text:level="1">
        <style:list-level-properties text:min-label-width="10mm"/>
      </text:list-level-style-bullet>
    </text:list-style>
    <text:list-style style:name="id1-3-2-6-5-4-3-3-5-3">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text:list-style style:name="id1-3-2-8-203">
      <text:list-level-style-bullet text:bullet-char="•" text:level="1">
        <style:list-level-properties text:min-label-width="10mm"/>
      </text:list-level-style-bullet>
    </text:list-style>
    <text:list-style style:name="id1-3-2-8-203-1">
      <text:list-level-style-bullet text:bullet-char="•" text:level="1">
        <style:list-level-properties text:min-label-width="10mm"/>
      </text:list-level-style-bullet>
    </text:list-style>
    <text:list-style style:name="id1-3-2-8-203-2">
      <text:list-level-style-bullet text:bullet-char="•" text:level="1">
        <style:list-level-properties text:min-label-width="10mm"/>
      </text:list-level-style-bullet>
    </text:list-style>
  </office:automatic-styles>
  <office:body>
    <office:text>
      <text:p text:style-name="new_page_staatscourant"/>
      <text:p text:style-name="single-kop-titel">Subsidieregeling MIT Zuid-Nederland 2026-2030</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
            <text:span text:style-name="nadrukvet">Gedeputeerde Staten van Noord-Brabant,</text:span>
          </text:p>
            <text:p text:style-name="al"/>
            <text:p text:style-name="al">
            <text:span text:style-name="nadrukvet">Gedeputeerde Staten van Zeeland,</text:span>
          </text:p>
            <text:p text:style-name="al"/>
            <text:p text:style-name="al">Gelet op artikel 5 van de Algemene Subsidieverordening Provincie Limburg 2023 e.v.;</text:p>
            <text:p text:style-name="al"/>
            <text:p text:style-name="al">Gelet op artikel 2 van de Algemene subsidieverordening Noord-Brabant;</text:p>
            <text:p text:style-name="al"/>
            <text:p text:style-name="al">Gelet op artikel 8 van de Algemene subsidieverordening Zeeland 2023; </text:p>
            <text:p text:style-name="al"/>
            <text:p text:style-name="al">Overwegende dat het Rijk middelen beschikbaar heeft gesteld voor een aantal gestandaardiseerde mkb-instrumenten die in alle regio’s van Nederland worden uitgevoerd;</text:p>
            <text:p text:style-name="al"/>
            <text:p text:style-name="al">Overwegende dat beoogd wordt om op kwaliteit te sturen en hiertoe subsidieverstrekking op landsdelig niveau voor de drie Zuidelijke Provincies samen noodzakelijk is en dit een voorzetting is van de werkwijze in de afgelopen jaren;</text:p>
            <text:p text:style-name="al"/>
            <text:p text:style-name="al">Besluiten vast te stellen de volgende regeling: </text:p>
            <text:p text:style-name="al"/>
            <text:p text:style-name="al">
            <text:span text:style-name="nadrukvet">Subsidieregeling MIT Zuid-Nederland 2026-2030</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Haalbaarheidsproject</text:p>
          </text:section>
          <text:section text:name="artikel_id1-3-2-2-2" text:style-name="artikel">
            <text:p text:style-name="artikel_kop_titel"><text:span text:style-name="artikel_kop_label">Artikel</text:span> <text:span text:style-name="artikel_kop_nr">1.1</text:span> Begripsbepalingen</text:p>
            <text:p text:style-name="al">In deze paragraaf wordt verstaan onder:</text:p>
            <text:p text:style-name="al">
            <text:span text:style-name="nadrukcur">algemene groepsvrijstellingsverordening</text:span>: Verordening (EU) 651/2014 van de Commissie van 17 juni 2014 waarbij bepaalde categorieën steun op grond van de artikelen 107 en 108 van het Verdrag met de interne markt verenigbaar worden verklaard (PbEU 2014, L 187), dan wel later daarvoor in de plaats tredende Europese regelgeving;</text:p>
            <text:p text:style-name="al">
            <text:span text:style-name="nadrukcur">Asb Zeeland</text:span>: Algemeen subsidiebesluit Zeeland 2023;</text:p>
            <text:p text:style-name="al">
            <text:span text:style-name="nadrukcur">Asv Limburg</text:span>: Algemene Subsidieverordening Provincie Limburg 2023 e.v.;</text:p>
            <text:p text:style-name="al">
            <text:span text:style-name="nadrukcur">Asv Noord-Brabant</text:span>: Algemene subsidieverordening Noord-Brabant;</text:p>
            <text:p text:style-name="al">
            <text:span text:style-name="nadrukcur">experimentele ontwikkeling</text:span>: experimentele ontwikkeling als bedoeld in artikel 2, onderdeel 86, van de algemene groepsvrijstellingsverordening;</text:p>
            <text:p text:style-name="al">
            <text:span text:style-name="nadrukcur">Gedeputeerde Staten</text:span>: Gedeputeerde Staten van Zeeland, Noord-Brabant, of Limburg;</text:p>
            <text:p text:style-name="al">
            <text:span text:style-name="nadrukcur">haalbaarheidsproject</text:span>: project dat geheel of grotendeels bestaat uit haalbaarheidsstudie als bedoeld in artikel 2, onder 87, van de algemene groepsvrijstellingsverordening;</text:p>
            <text:p text:style-name="al">
            <text:span text:style-name="nadrukcur">industrieel onderzoek</text:span>: industrieel onderzoek als bedoeld in artikel 2, onderdeel 85, van de algemene groepsvrijstellingsverordening;</text:p>
            <text:p text:style-name="al">
            <text:span text:style-name="nadrukcur">innovatief product</text:span>: technologisch nieuw product of wezenlijk nieuwe toepassing van een bestaand product;</text:p>
            <text:p text:style-name="al">
            <text:span text:style-name="nadrukcur">innovatief productieproces</text:span>: technologisch nieuw productieproces of wezenlijk nieuwe toepassing van een bestaand productieproces;</text:p>
            <text:p text:style-name="al">
            <text:span text:style-name="nadrukcur">innovatieve dienst</text:span>: technologisch nieuwe dienst of wezenlijk nieuwe toepassing van een bestaande dienst;</text:p>
            <text:p text:style-name="al">
            <text:span text:style-name="nadrukcur">KIA</text:span>: kennis- en innovatieagenda als bedoeld in bijlage 1; </text:p>
            <text:p text:style-name="al">
            <text:span text:style-name="nadrukcur">mkb-onderneming</text:span>: kleine en middelgrote onderneming als bedoeld in bijlage I van de algemene groepsvrijstellingsverordening;</text:p>
            <text:p text:style-name="al">
            <text:span text:style-name="nadrukcur">project</text:span>: activiteit of samenhangend geheel van activiteiten dat afgebakend is in tijd en gericht op een specifiek eindresultaat;</text:p>
            <text:p text:style-name="al">
            <text:span text:style-name="nadrukcur">projectsubsidie</text:span>: subsidie in de vorm van een eenmalige aanspraak op financiële middelen, verleend voor een eenmalig project van een subsidieaanvrager, ten behoeve van de gehele of gedeeltelijke dekking van de begroting van dat project;</text:p>
            <text:p text:style-name="al">
            <text:span text:style-name="nadrukcur">verbonden partijen</text:span>: marktpartijen die economisch, organisatorisch, financieel of juridisch verbonden zijn en waarbij sprake kan zijn van beïnvloeding van de ene partij door de andere partij;</text:p>
            <text:p text:style-name="al">
            <text:span text:style-name="nadrukcur">Zuid-Nederland</text:span>: grondgebied van de provincies Zeeland, Noord-Brabant en Limburg.</text:p>
          </text:section>
          <text:section text:name="artikel_id1-3-2-2-3" text:style-name="artikel">
            <text:p text:style-name="artikel_kop_titel"><text:span text:style-name="artikel_kop_label">Artikel</text:span> <text:span text:style-name="artikel_kop_nr">1.2</text:span> Doelgroep</text:p>
            <text:p text:style-name="al">Subsidie op grond van deze paragraaf kan worden aangevraagd door en verleend aan mkb-ondernemingen. </text:p>
          </text:section>
          <text:section text:name="artikel_id1-3-2-2-4" text:style-name="artikel">
            <text:p text:style-name="artikel_kop_titel"><text:span text:style-name="artikel_kop_label">Artikel</text:span> <text:span text:style-name="artikel_kop_nr">1.3</text:span> Subsidievorm</text:p>
            <text:p text:style-name="al">Gedeputeerde Staten verstrekken op grond van deze paragraaf projectsubsidies in de vorm van een geldbedrag. </text:p>
          </text:section>
          <text:section text:name="artikel_id1-3-2-2-5" text:style-name="artikel">
            <text:p text:style-name="artikel_kop_titel"><text:span text:style-name="artikel_kop_label">Artikel</text:span> <text:span text:style-name="artikel_kop_nr">1.4</text:span> Subsidiabele activiteiten</text:p>
            <text:p text:style-name="al">Subsidie op grond van deze paragraaf kan worden verstrekt voor projecten gericht op het uitvoeren van een haalbaarheidsproject.</text:p>
          </text:section>
          <text:section text:name="artikel_id1-3-2-2-6" text:style-name="artikel">
            <text:p text:style-name="artikel_kop_titel"><text:span text:style-name="artikel_kop_label">Artikel</text:span> <text:span text:style-name="artikel_kop_nr">1.5</text:span> Weigeringsgronden </text:p>
            <text:p text:style-name="al">Subsidie op grond van deze paragraaf wordt geweigerd indien:</text:p>
            <text:list text:style-name="id1-3-2-2-6-3">
              <text:list-item text:style-override="id1-3-2-2-6-3-1">
                <text:number>a.</text:number>
                <text:p text:style-name="al">de aangevraagde subsidie minder bedraagt dan € 2.500;</text:p>
              </text:list-item>
              <text:list-item text:style-override="id1-3-2-2-6-3-2">
                <text:number>b.</text:number>
                <text:p text:style-name="al">gegronde redenen bestaan om aan te nemen dat de aanvrager doelstellingen beoogt of activiteiten ontplooit in strijd met de wet, het algemeen belang of de openbare orde;</text:p>
              </text:list-item>
              <text:list-item text:style-override="id1-3-2-2-6-3-3">
                <text:number>c.</text:number>
                <text:p text:style-name="al">reeds voor de indiening van de aanvraag begonnen is met de uitvoering van het project;</text:p>
              </text:list-item>
              <text:list-item text:style-override="id1-3-2-2-6-3-4">
                <text:number>d.</text:number>
                <text:p text:style-name="al">ten aanzien van de aanvrager een bevel tot terugvordering uitstaat als bedoeld in artikel 1, vierde lid, onder a, van de algemene groepsvrijstellingsverordening;</text:p>
              </text:list-item>
              <text:list-item text:style-override="id1-3-2-2-6-3-5">
                <text:number>e.</text:number>
                <text:p text:style-name="al">de subsidieaanvrager een onderneming in moeilijkheden is als bedoeld in artikel 2, onderdeel 18, van de algemene groepsvrijstellingsverordening; </text:p>
              </text:list-item>
              <text:list-item text:style-override="id1-3-2-2-6-3-6">
                <text:number>f.</text:number>
                <text:p text:style-name="al">de aanvrager in hetzelfde kalenderjaar reeds subsidie op grond van deze paragraaf heeft ontvangen; of</text:p>
              </text:list-item>
              <text:list-item text:style-override="id1-3-2-2-6-3-7">
                <text:number>g.</text:number>
                <text:p text:style-name="al">de aanvraag op grond van deze paragraaf niet voor subsidie in aanmerking komt.</text:p>
              </text:list-item>
            </text:list>
          </text:section>
          <text:section text:name="artikel_id1-3-2-2-7" text:style-name="artikel">
            <text:p text:style-name="artikel_kop_titel"><text:span text:style-name="artikel_kop_label">Artikel</text:span> <text:span text:style-name="artikel_kop_nr">1.6</text:span> Subsidievereisten </text:p>
            <text:list text:style-name="id1-3-2-2-7-2">
              <text:list-item text:style-override="id1-3-2-2-7-2">
                <text:number>1.</text:number>
                <text:p text:style-name="al">Om voor subsidie in aanmerking te komen, wordt voldaan aan de volgende vereisten:</text:p>
                <text:list text:style-name="id1-3-2-2-7-2-3">
                  <text:list-item text:style-override="id1-3-2-2-7-2-3-1">
                    <text:number>a.</text:number>
                    <text:p text:style-name="al">aanvrager is gevestigd in Zuid-Nederland en de subsidiabele activiteit komt ten goede aan Zuid-Nederland;</text:p>
                  </text:list-item>
                  <text:list-item text:style-override="id1-3-2-2-7-2-3-2">
                    <text:number>b.</text:number>
                    <text:p text:style-name="al">het project past binnen of geeft uitvoering aan een KIA zoals uitgewerkt in bijlage 1;</text:p>
                  </text:list-item>
                  <text:list-item text:style-override="id1-3-2-2-7-2-3-3">
                    <text:number>c.</text:number>
                    <text:p text:style-name="al">de aanvraag betreft niet de reguliere bedrijfsvoering van de aanvrager;</text:p>
                  </text:list-item>
                  <text:list-item text:style-override="id1-3-2-2-7-2-3-4">
                    <text:number>d.</text:number>
                    <text:p text:style-name="al">het project bestaat voor:</text:p>
                    <text:list text:style-name="id1-3-2-2-7-2-3-4-3">
                      <text:list-item text:style-override="id1-3-2-2-7-2-3-4-3-1">
                        <text:number>1°.</text:number>
                        <text:p text:style-name="al">ten minste 60% van de subsidiabele kosten uit haalbaarheidsstudie;</text:p>
                      </text:list-item>
                      <text:list-item text:style-override="id1-3-2-2-7-2-3-4-3-2">
                        <text:number>2°.</text:number>
                        <text:p text:style-name="al">ten hoogste 40% van de subsidiabele kosten uit industrieel onderzoek of experimentele ontwikkeling;</text:p>
                      </text:list-item>
                    </text:list>
                  </text:list-item>
                  <text:list-item text:style-override="id1-3-2-2-7-2-3-5">
                    <text:number>e.</text:number>
                    <text:p text:style-name="al">het project is gericht op de voorbereiding van de ontwikkeling van een innovatief product, innovatief productieproces of innovatieve dienst; </text:p>
                  </text:list-item>
                  <text:list-item text:style-override="id1-3-2-2-7-2-3-6">
                    <text:number>f.</text:number>
                    <text:p text:style-name="al">de na het project voorgenomen activiteiten zijn in technische en financiële zin voldoende risicovol om het haalbaarheidsproject te rechtvaardigen;</text:p>
                  </text:list-item>
                  <text:list-item text:style-override="id1-3-2-2-7-2-3-7">
                    <text:number>g.</text:number>
                    <text:p text:style-name="al">het haalbaarheidsproject geeft voldoende inzicht in het economisch perspectief van de na het project voorgenomen activiteiten;</text:p>
                  </text:list-item>
                  <text:list-item text:style-override="id1-3-2-2-7-2-3-8">
                    <text:number>h.</text:number>
                    <text:p text:style-name="al">er bestaat voldoende vertrouwen in de technische en economische haalbaarheid van de na het project voorgenomen activiteiten;</text:p>
                  </text:list-item>
                  <text:list-item text:style-override="id1-3-2-2-7-2-3-9">
                    <text:number>i.</text:number>
                    <text:p text:style-name="al">er bestaat voldoende vertrouwen dat de betrokkenen de capaciteiten hebben om de voorgenomen activiteiten naar behoren uit te voeren.</text:p>
                  </text:list-item>
                </text:list>
              </text:list-item>
              <text:list-item text:style-override="id1-3-2-2-7-3">
                <text:number>2.</text:number>
                <text:p text:style-name="al">Aan het project ligt een projectplan ten grondslag waarin in ieder geval is opgenomen: </text:p>
                <text:list text:style-name="id1-3-2-2-7-3-3">
                  <text:list-item text:style-override="id1-3-2-2-7-3-3-1">
                    <text:number>a.</text:number>
                    <text:p text:style-name="al">op welke wijze wordt voldaan aan de vereisten uit deze paragraaf;</text:p>
                  </text:list-item>
                  <text:list-item text:style-override="id1-3-2-2-7-3-3-2">
                    <text:number>b.</text:number>
                    <text:p text:style-name="al">een gespecificeerde begroting en sluitend financieringsplan;</text:p>
                  </text:list-item>
                  <text:list-item text:style-override="id1-3-2-2-7-3-3-3">
                    <text:number>c.</text:number>
                    <text:p text:style-name="al">een samenvatting van het project ten behoeve van een openbare publicatie. </text:p>
                  </text:list-item>
                </text:list>
              </text:list-item>
            </text:list>
          </text:section>
          <text:section text:name="artikel_id1-3-2-2-8" text:style-name="artikel">
            <text:p text:style-name="artikel_kop_titel"><text:span text:style-name="artikel_kop_label">Artikel</text:span> <text:span text:style-name="artikel_kop_nr">1.7</text:span> Subsidiabele kosten</text:p>
            <text:list text:style-name="id1-3-2-2-8-2">
              <text:list-item text:style-override="id1-3-2-2-8-2">
                <text:number>1.</text:number>
                <text:p text:style-name="al">Voor zover noodzakelijk en adequaat in relatie tot het doel van de subsidie komen de volgende kosten voor subsidie in aanmerking:</text:p>
                <text:list text:style-name="id1-3-2-2-8-2-3">
                  <text:list-item text:style-override="id1-3-2-2-8-2-3-1">
                    <text:number>a.</text:number>
                    <text:p text:style-name="al">loonkosten;</text:p>
                  </text:list-item>
                  <text:list-item text:style-override="id1-3-2-2-8-2-3-2">
                    <text:number>b.</text:number>
                    <text:p text:style-name="al">kosten derden.</text:p>
                  </text:list-item>
                </text:list>
              </text:list-item>
              <text:list-item text:style-override="id1-3-2-2-8-3">
                <text:number>2.</text:number>
                <text:p text:style-name="al">In afwijking van artikelen 1.3.2 en 1.3.3 van het Asb Zeeland en overeenkomstig artikel 3 van de Regels subsidiabele kosten projectsubsidies is ten aanzien van de berekening van de subsidiabele kosten de Regeling algemene subsidienormen Noord-Brabant van overeenkomstige toepassing.</text:p>
              </text:list-item>
              <text:list-item text:style-override="id1-3-2-2-8-4">
                <text:number>3.</text:number>
                <text:p text:style-name="al">Voor de berekening van loonkosten wordt als standaardberekeningswijze een forfaitair vastgesteld uurtarief gehanteerd van € 60 per gewerkt uur.</text:p>
              </text:list-item>
              <text:list-item text:style-override="id1-3-2-2-8-5">
                <text:number>4.</text:number>
                <text:p text:style-name="al">Het forfaitair vastgesteld uurtarief, bedoeld in het vorige lid, wordt gehanteerd voor alle direct bij de subsidiabele activiteit betrokken personen en omvat zowel directe arbeids- en loonkosten als de daaraan toegerekende indirecte kosten. </text:p>
              </text:list-item>
            </text:list>
          </text:section>
          <text:section text:name="artikel_id1-3-2-2-9" text:style-name="artikel">
            <text:p text:style-name="artikel_kop_titel"><text:span text:style-name="artikel_kop_label">Artikel</text:span> <text:span text:style-name="artikel_kop_nr">1.8</text:span> Niet subsidiabele kosten </text:p>
            <text:p text:style-name="al">Onverminderd artikel 11 van de Asv Noord-Brabant, artikel 15 van de Asv Limburg en artikel 1.3.1, tweede lid, van het Asb Zeeland komen de volgende kosten in ieder geval niet voor subsidie in aanmerking:</text:p>
            <text:list text:style-name="id1-3-2-2-9-3">
              <text:list-item text:style-override="id1-3-2-2-9-3-1">
                <text:number>a.</text:number>
                <text:p text:style-name="al">kosten gemaakt voor de startdatum van het project;</text:p>
              </text:list-item>
              <text:list-item text:style-override="id1-3-2-2-9-3-2">
                <text:number>b.</text:number>
                <text:p text:style-name="al">kosten van gerechtelijke procedures, boetes of sancties.</text:p>
              </text:list-item>
            </text:list>
          </text:section>
          <text:section text:name="artikel_id1-3-2-2-10" text:style-name="artikel">
            <text:p text:style-name="artikel_kop_titel"><text:span text:style-name="artikel_kop_label">Artikel</text:span> <text:span text:style-name="artikel_kop_nr">1.9</text:span> Vereisten subsidieaanvraag</text:p>
            <text:list text:style-name="id1-3-2-2-10-2">
              <text:list-item text:style-override="id1-3-2-2-10-2">
                <text:number>1.</text:number>
                <text:p text:style-name="al">Een subsidieaanvraag wordt ingediend met gebruikmaking van het daartoe door Gedeputeerde Staten vastgestelde aanvraagformulier. </text:p>
              </text:list-item>
              <text:list-item text:style-override="id1-3-2-2-10-3">
                <text:number>2.</text:number>
                <text:p text:style-name="al">Subsidieaanvragen worden ingediend van 7 april 2026, 09.00 uur, tot en met 15 september 2026, 17.00 uur.</text:p>
              </text:list-item>
              <text:list-item text:style-override="id1-3-2-2-10-4">
                <text:number>3.</text:number>
                <text:p text:style-name="al">Een aanvrager kan per dag één aanvraag indienen.</text:p>
              </text:list-item>
              <text:list-item text:style-override="id1-3-2-2-10-5">
                <text:number>4.</text:number>
                <text:p text:style-name="al">Indien een aanvrager op dezelfde dag meerdere aanvragen indient, of indien meerdere aanvragers die verbonden partijen zijn overeenkomstig de criteria opgenomen in bijlage 2, op dezelfde dag een aanvraag indienen, nemen Gedeputeerde Staten uitsluitend de eerst ingediende aanvraag in behandeling.</text:p>
              </text:list-item>
            </text:list>
          </text:section>
          <text:section text:name="artikel_id1-3-2-2-11" text:style-name="artikel">
            <text:p text:style-name="artikel_kop_titel"><text:span text:style-name="artikel_kop_label">Artikel</text:span> <text:span text:style-name="artikel_kop_nr">1.10</text:span> Subsidieplafond </text:p>
            <text:p text:style-name="al">Het subsidieplafond voor de periode genoemd in artikel 1.9, tweede lid, bedraagt:</text:p>
            <text:list text:style-name="id1-3-2-2-11-3">
              <text:list-item text:style-override="id1-3-2-2-11-3-1">
                <text:number>a.</text:number>
                <text:p text:style-name="al">€ 560.000 voor aanvragers die in de provincie Limburg zijn gevestigd;</text:p>
              </text:list-item>
              <text:list-item text:style-override="id1-3-2-2-11-3-2">
                <text:number>b.</text:number>
                <text:p text:style-name="al">€ 2.060.000 voor aanvragers die in de provincie Noord-Brabant zijn gevestigd;</text:p>
              </text:list-item>
              <text:list-item text:style-override="id1-3-2-2-11-3-3">
                <text:number>c.</text:number>
                <text:p text:style-name="al">€ 360.000 voor aanvragers die in de provincie Zeeland zijn gevestigd.</text:p>
              </text:list-item>
            </text:list>
          </text:section>
          <text:section text:name="artikel_id1-3-2-2-12" text:style-name="artikel">
            <text:p text:style-name="artikel_kop_titel"><text:span text:style-name="artikel_kop_label">Artikel</text:span> <text:span text:style-name="artikel_kop_nr">1.11</text:span> Subsidiehoogte</text:p>
            <text:list text:style-name="id1-3-2-2-12-2">
              <text:list-item text:style-override="id1-3-2-2-12-2">
                <text:number>1.</text:number>
                <text:p text:style-name="al">De hoogte van de subsidie bedraagt maximaal 35% van de subsidiabele kosten tot een maximum van € 20.000. </text:p>
              </text:list-item>
              <text:list-item text:style-override="id1-3-2-2-12-3">
                <text:number>2.</text:number>
                <text:p text:style-name="al">Indien reeds door een bestuursorgaan of de Commissie van de Europese Unie subsidie is verstrekt voor dezelfde subsidiabele kosten of een deel daarvan, wordt het bedrag dat door deze bestuursorganen is verstrekt in mindering gebracht op de subsidie waarvoor de aanvrager op grond van deze paragraaf in aanmerking komt.</text:p>
              </text:list-item>
            </text:list>
          </text:section>
          <text:section text:name="artikel_id1-3-2-2-13" text:style-name="artikel">
            <text:p text:style-name="artikel_kop_titel"><text:span text:style-name="artikel_kop_label">Artikel</text:span> <text:span text:style-name="artikel_kop_nr">1.12</text:span> Verdeelcriteria</text:p>
            <text:list text:style-name="id1-3-2-2-13-2">
              <text:list-item text:style-override="id1-3-2-2-13-2">
                <text:number>1.</text:number>
                <text:p text:style-name="al">Subsidie op grond van deze paragraaf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3-4">
                <text:number>3.</text:number>
                <text:p text:style-name="al">Dreigt het subsidieplafond op enige dag te worden overschreden, dan vindt rangschikking van de op die dag binnengekomen subsidieaanvragen plaats door middel van loting.</text:p>
              </text:list-item>
              <text:list-item text:style-override="id1-3-2-2-13-5">
                <text:number>4.</text:number>
                <text:p text:style-name="al">De subsidie wordt overeenkomstig de rangschikking verdeeld over opeenvolgende aanvragen die volledig gehonoreerd kunnen worden. </text:p>
              </text:list-item>
            </text:list>
          </text:section>
          <text:section text:name="artikel_id1-3-2-2-14" text:style-name="artikel">
            <text:p text:style-name="artikel_kop_titel"><text:span text:style-name="artikel_kop_label">Artikel</text:span> <text:span text:style-name="artikel_kop_nr">1.13</text:span> Beslistermijnen subsidieverlening</text:p>
            <text:list text:style-name="id1-3-2-2-14-2">
              <text:list-item text:style-override="id1-3-2-2-14-2">
                <text:number>1.</text:number>
                <text:p text:style-name="al">In afwijking van artikel 15, eerste lid, van de Asv Noord-Brabant en artikel 12, eerste lid, van de Asv Limburg, beslissen Gedeputeerde Staten op een aanvraag voor subsidie binnen 16 weken na ontvangst van de aanvraag. </text:p>
              </text:list-item>
              <text:list-item text:style-override="id1-3-2-2-14-3">
                <text:number>2.</text:number>
                <text:p text:style-name="al">De termijn genoemd in het eerste lid kan in afwijking van artikel 12, vierde lid, van de Asv Limburg met 16 weken worden verdaagd.</text:p>
              </text:list-item>
            </text:list>
          </text:section>
          <text:section text:name="artikel_id1-3-2-2-15" text:style-name="artikel">
            <text:p text:style-name="artikel_kop_titel"><text:span text:style-name="artikel_kop_label">Artikel</text:span> <text:span text:style-name="artikel_kop_nr">1.14</text:span> Verplichtingen van de subsidieontvanger</text:p>
            <text:list text:style-name="id1-3-2-2-15-2">
              <text:list-item text:style-override="id1-3-2-2-15-2">
                <text:number>1.</text:number>
                <text:p text:style-name="al">De subsidieontvanger start het project uiterlijk vier maanden na de datum van de beschikking tot subsidieverlening.</text:p>
              </text:list-item>
              <text:list-item text:style-override="id1-3-2-2-15-3">
                <text:number>2.</text:number>
                <text:p text:style-name="al">De subsidieontvanger realiseert het project uiterlijk 12 maanden na de start van het project.</text:p>
              </text:list-item>
              <text:list-item text:style-override="id1-3-2-2-15-4">
                <text:number>3.</text:number>
                <text:p text:style-name="al">De subsidieontvanger verleent aan Gedeputeerde Staten dan wel aan door de Minister van Economische Zaken daartoe aangewezen instanties of personen medewerking aan het uitvoeren van onderzoek en evaluaties en het opstellen van evaluatierapporten met betrekking tot deze paragraaf. </text:p>
              </text:list-item>
              <text:list-item text:style-override="id1-3-2-2-15-5">
                <text:number>4.</text:number>
                <text:p text:style-name="al">Artikel 1.6.6, derde lid, en artikel 1.10.1, eerste lid, van het Asb Zeeland blijven buiten toepassing.</text:p>
              </text:list-item>
              <text:list-item text:style-override="id1-3-2-2-15-6">
                <text:number>5.</text:number>
                <text:p text:style-name="al">Artikel 18 van de Asv Noord-Brabant is van overeenkomstige toepassing op subsidies verleend voor de provincie Zeeland.</text:p>
              </text:list-item>
            </text:list>
          </text:section>
          <text:section text:name="artikel_id1-3-2-2-16" text:style-name="artikel">
            <text:p text:style-name="artikel_kop_titel"><text:span text:style-name="artikel_kop_label">Artikel</text:span> <text:span text:style-name="artikel_kop_nr">1.15</text:span> Betaling </text:p>
            <text:p text:style-name="al">De betaling van het subsidiebedrag vindt in een keer plaats.</text:p>
          </text:section>
          <text:section text:name="artikel_id1-3-2-2-17" text:style-name="artikel">
            <text:p text:style-name="artikel_kop_titel"><text:span text:style-name="artikel_kop_label">Artikel</text:span> <text:span text:style-name="artikel_kop_nr">1.16</text:span> Verantwoording</text:p>
            <text:p text:style-name="al">De subsidieontvanger toont desgevraagd aan dat de activiteiten waarvoor de subsidie is verleend, zijn verricht en dat aan de subsidie verbonden verplichtingen is voldaan door middel van een rapport van het haalbaarheidsproject.</text:p>
          </text:section>
          <text:section text:name="artikel_id1-3-2-2-18" text:style-name="artikel">
            <text:p text:style-name="artikel_kop_titel"><text:span text:style-name="artikel_kop_label">Artikel</text:span> <text:span text:style-name="artikel_kop_nr">1.17</text:span> Vaststelling</text:p>
            <text:p text:style-name="al">In afwijking van paragraaf 1.7 en paragraaf 1.8 van het Asb Zeeland en op basis van artikel 20, eerste lid, onder a, van de Asv Noord-Brabant en artikel 31, eerste lid, van de Asv Limburg worden subsidies op grond van deze paragraaf direct vastgesteld.</text:p>
          </text:section>
          <text:section text:name="artikel_id1-3-2-2-19" text:style-name="artikel">
            <text:p text:style-name="artikel_kop_titel"><text:span text:style-name="artikel_kop_label">Artikel</text:span> <text:span text:style-name="artikel_kop_nr">1.18</text:span> Evaluatie</text:p>
            <text:p text:style-name="al">Gedeputeerde Staten zenden in 2028 en vervolgens elke twee jaar aan Provinciale Staten een verslag over de doeltreffendheid van de effecten van deze paragraaf in de praktijk. </text:p>
            <text:p text:style-name="al"/>
          </text:section>
          <text:section text:name="paragraaf_id1-3-2-2-20" text:style-name="paragraaf">
            <text:p text:style-name="paragraaf_kop"><text:span text:style-name="label">§</text:span> <text:span text:style-name="nr">2</text:span> R&amp;D samenwerkingsproject</text:p>
          </text:section>
          <text:section text:name="artikel_id1-3-2-2-21" text:style-name="artikel">
            <text:p text:style-name="artikel_kop_titel"><text:span text:style-name="artikel_kop_label">Artikel</text:span> <text:span text:style-name="artikel_kop_nr">2.1</text:span> Begripsbepalingen</text:p>
            <text:p text:style-name="al">
            <text:span text:style-name="nadrukcur">algemene groepsvrijstellingsverordening</text:span>: Verordening (EU) 651/2014 van de Commissie van 17 juni 2014 waarbij bepaalde categorieën steun op grond van de artikelen 107 en 108 van het Verdrag met de interne markt verenigbaar worden verklaard (PbEU 2014, L 187), dan wel later daarvoor in de plaats tredende Europese regelgeving;</text:p>
            <text:p text:style-name="al">
            <text:span text:style-name="nadrukcur">Asb Zeeland</text:span>: Algemeen subsidiebesluit Zeeland 2023;</text:p>
            <text:p text:style-name="al">
            <text:span text:style-name="nadrukcur">Asv Limburg</text:span>: Algemene Subsidieverordening Provincie Limburg 2023 e.v.;</text:p>
            <text:p text:style-name="al">
            <text:span text:style-name="nadrukcur">Asv Noord-Brabant</text:span>: Algemene subsidieverordening Noord-Brabant;</text:p>
            <text:p text:style-name="al">
            <text:span text:style-name="nadrukcur">experimentele ontwikkeling</text:span>: experimentele ontwikkeling als bedoeld in artikel 2, onder 86, van de algemene groepsvrijstellingsverordening;</text:p>
            <text:p text:style-name="al">
            <text:span text:style-name="nadrukcur">Gedeputeerde Staten</text:span>: Gedeputeerde Staten van Zeeland, Noord-Brabant of Limburg;</text:p>
            <text:p text:style-name="al">
            <text:span text:style-name="nadrukcur">industrieel onderzoek</text:span>: industrieel onderzoek als bedoeld in artikel 2, onder 85, van de algemene groepsvrijstellingsverordening;</text:p>
            <text:p text:style-name="al">
            <text:span text:style-name="nadrukcur">innovatief product</text:span>: technologisch nieuw product of wezenlijk nieuwe toepassing van een bestaand product;</text:p>
            <text:p text:style-name="al">
            <text:span text:style-name="nadrukcur">innovatief productieproces</text:span>: technologisch nieuw productieproces of wezenlijk nieuwe toepassing van een bestaand productieproces;</text:p>
            <text:p text:style-name="al">
            <text:span text:style-name="nadrukcur">innovatieve dienst</text:span>: technologisch nieuwe dienst of wezenlijk nieuwe toepassing van een bestaande dienst;</text:p>
            <text:p text:style-name="al">
            <text:span text:style-name="nadrukcur">KIA</text:span>: kennis- en innovatieagenda als bedoeld in bijlage 1; </text:p>
            <text:p text:style-name="al">
            <text:span text:style-name="nadrukcur">mkb-onderneming</text:span>: kleine en middelgrote onderneming als bedoeld in bijlage I van de algemene groepsvrijstellingsverordening;</text:p>
            <text:p text:style-name="al">
            <text:span text:style-name="nadrukcur">project</text:span>: activiteit of samenhangend geheel van activiteiten dat afgebakend is in tijd en gericht op een specifiek eindresultaat;</text:p>
            <text:p text:style-name="al">
            <text:span text:style-name="nadrukcur">projectsubsidie</text:span>: subsidie in de vorm van een eenmalige aanspraak op financiële middelen, verleend voor een eenmalig project van een subsidieaanvrager, ten behoeve van de gehele of gedeeltelijke dekking van de begroting van dat project;</text:p>
            <text:p text:style-name="al">
            <text:span text:style-name="nadrukcur">verbonden partijen</text:span>: marktpartijen die economisch, organisatorisch, financieel of juridisch verbonden zijn en waarbij sprake kan zijn van beïnvloeding van de ene partij door de andere partij;</text:p>
            <text:p text:style-name="al">
            <text:span text:style-name="nadrukcur">Zuid-Nederland</text:span>: grondgebied van de provincies Zeeland, Noord-Brabant en Limburg.</text:p>
          </text:section>
          <text:section text:name="artikel_id1-3-2-2-22" text:style-name="artikel">
            <text:p text:style-name="artikel_kop_titel"><text:span text:style-name="artikel_kop_label">Artikel</text:span> <text:span text:style-name="artikel_kop_nr">2.2</text:span> Doelgroep</text:p>
            <text:list text:style-name="id1-3-2-2-22-2">
              <text:list-item text:style-override="id1-3-2-2-22-2">
                <text:number>1.</text:number>
                <text:p text:style-name="al">Subsidie op grond van deze paragraaf kan uitsluitend worden aangevraagd door en verleend aan mkb-ondernemingen in een samenwerkingsverband.</text:p>
              </text:list-item>
              <text:list-item text:style-override="id1-3-2-2-22-3">
                <text:number>2.</text:number>
                <text:p text:style-name="al">Een samenwerkingsverband als bedoeld in het eerste lid is een verband dat geen rechtspersoonlijkheid bezit, bestaande uit ten minste twee mkb-ondernemingen, dat is opgericht ten behoeve van de uitvoering van de subsidiabele activiteiten bedoeld in artikel 2.4.</text:p>
              </text:list-item>
            </text:list>
          </text:section>
          <text:section text:name="artikel_id1-3-2-2-23" text:style-name="artikel">
            <text:p text:style-name="artikel_kop_titel"><text:span text:style-name="artikel_kop_label">Artikel</text:span> <text:span text:style-name="artikel_kop_nr">2.3</text:span> Subsidievorm</text:p>
            <text:p text:style-name="al">Gedeputeerde Staten verstrekken op grond van deze paragraaf projectsubsidies in de vorm van een geldbedrag. </text:p>
          </text:section>
          <text:section text:name="artikel_id1-3-2-2-24" text:style-name="artikel">
            <text:p text:style-name="artikel_kop_titel"><text:span text:style-name="artikel_kop_label">Artikel</text:span> <text:span text:style-name="artikel_kop_nr">2.4</text:span> Subsidiabele activiteiten</text:p>
            <text:p text:style-name="al">Subsidie op grond van deze paragraaf kan worden verstrekt voor projecten gericht op het uitvoeren van een R&amp;D-samenwerkingsproject, te weten een project bestaande uit industrieel onderzoek of experimentele ontwikkeling of een combinatie hiervan, in daadwerkelijke samenwerking en voor gezamenlijke rekening en risico uitgevoerd door een samenwerkingsverband.</text:p>
          </text:section>
          <text:section text:name="artikel_id1-3-2-2-25" text:style-name="artikel">
            <text:p text:style-name="artikel_kop_titel"><text:span text:style-name="artikel_kop_label">Artikel</text:span> <text:span text:style-name="artikel_kop_nr">2.5</text:span> Weigeringsgronden</text:p>
            <text:p text:style-name="al">Subsidie op grond van deze paragraaf wordt geweigerd indien:</text:p>
            <text:list text:style-name="id1-3-2-2-25-3">
              <text:list-item text:style-override="id1-3-2-2-25-3-1">
                <text:number>a.</text:number>
                <text:p text:style-name="al">gegronde redenen bestaan om aan te nemen dat de aanvrager doelstellingen beoogt of activiteiten ontplooit in strijd met de wet, het algemeen belang of de openbare orde;</text:p>
              </text:list-item>
              <text:list-item text:style-override="id1-3-2-2-25-3-2">
                <text:number>b.</text:number>
                <text:p text:style-name="al">reeds voor de indiening van de aanvraag begonnen is met de uitvoering van het project;</text:p>
              </text:list-item>
              <text:list-item text:style-override="id1-3-2-2-25-3-3">
                <text:number>c.</text:number>
                <text:p text:style-name="al">ten aanzien van aanvrager een bevel tot terugvordering uitstaat als bedoeld in artikel 1, vierde lid, onder a, van de algemene groepsvrijstellingsverordening;</text:p>
              </text:list-item>
              <text:list-item text:style-override="id1-3-2-2-25-3-4">
                <text:number>d.</text:number>
                <text:p text:style-name="al">de subsidieaanvrager een onderneming in moeilijkheden is als bedoeld in artikel 2, onderdeel 18, van de algemene groepsvrijstellingsverordening;</text:p>
              </text:list-item>
              <text:list-item text:style-override="id1-3-2-2-25-3-5">
                <text:number>e.</text:number>
                <text:p text:style-name="al">de aanvrager door toekenning in hetzelfde kalenderjaar meer subsidie op grond van deze paragraaf zou ontvangen dan het maximum bedoeld in artikel 2.11, tweede lid; of</text:p>
              </text:list-item>
              <text:list-item text:style-override="id1-3-2-2-25-3-6">
                <text:number>f.</text:number>
                <text:p text:style-name="al">de aanvraag op grond van deze paragraaf niet voor subsidie in aanmerking komt.</text:p>
              </text:list-item>
            </text:list>
          </text:section>
          <text:section text:name="artikel_id1-3-2-2-26" text:style-name="artikel">
            <text:p text:style-name="artikel_kop_titel"><text:span text:style-name="artikel_kop_label">Artikel</text:span> <text:span text:style-name="artikel_kop_nr">2.6</text:span> Vereisten </text:p>
            <text:list text:style-name="id1-3-2-2-26-2">
              <text:list-item text:style-override="id1-3-2-2-26-2">
                <text:number>1.</text:number>
                <text:p text:style-name="al">Om voor subsidie in aanmerking te komen, wordt voldaan aan de volgende vereisten:</text:p>
                <text:list text:style-name="id1-3-2-2-26-2-3">
                  <text:list-item text:style-override="id1-3-2-2-26-2-3-1">
                    <text:number>a.</text:number>
                    <text:p text:style-name="al">aanvrager is gevestigd in Zuid-Nederland dan wel de subsidiabele activiteit komt ten goede aan Zuid-Nederland;</text:p>
                  </text:list-item>
                  <text:list-item text:style-override="id1-3-2-2-26-2-3-2">
                    <text:number>b.</text:number>
                    <text:p text:style-name="al">het project moet passen binnen of uitvoering geven aan een KIA zoals uitgewerkt in bijlage 1; </text:p>
                  </text:list-item>
                  <text:list-item text:style-override="id1-3-2-2-26-2-3-3">
                    <text:number>c.</text:number>
                    <text:p text:style-name="al">het project draagt de instemming van alle deelnemers aan het samenwerkingsverband;</text:p>
                  </text:list-item>
                  <text:list-item text:style-override="id1-3-2-2-26-2-3-4">
                    <text:number>d.</text:number>
                    <text:p text:style-name="al">deelnemers aan het samenwerkingsverband zijn geen verbonden partijen overeenkomstig de criteria opgenomen in bijlage 2;</text:p>
                  </text:list-item>
                  <text:list-item text:style-override="id1-3-2-2-26-2-3-5">
                    <text:number>e.</text:number>
                    <text:p text:style-name="al">geen van de deelnemers aan het samenwerkingsverband neemt meer dan 70% van de subsidiabele kosten voor zijn rekening;</text:p>
                  </text:list-item>
                  <text:list-item text:style-override="id1-3-2-2-26-2-3-6">
                    <text:number>f.</text:number>
                    <text:p text:style-name="al">ten minste 50% van de subsidiabele kosten van het project wordt gedragen door mkb-ondernemingen die zijn gevestigd in Zuid-Nederland;</text:p>
                  </text:list-item>
                  <text:list-item text:style-override="id1-3-2-2-26-2-3-7">
                    <text:number>g.</text:number>
                    <text:p text:style-name="al">het project is gericht op experimentele ontwikkeling of industrieel onderzoek;</text:p>
                  </text:list-item>
                  <text:list-item text:style-override="id1-3-2-2-26-2-3-8">
                    <text:number>h.</text:number>
                    <text:p text:style-name="al">het project scoort ten minste 10 punten op elk afzonderlijk verdeelcriterium, bedoeld in artikel 2.12, eerste lid, onder a tot en met d;</text:p>
                  </text:list-item>
                  <text:list-item text:style-override="id1-3-2-2-26-2-3-9">
                    <text:number>i.</text:number>
                    <text:p text:style-name="al">de totale score van het project op de verdeelcriteria, bedoeld in artikel 2.12, eerste lid, bedraagt ten minste 50 punten.</text:p>
                  </text:list-item>
                </text:list>
              </text:list-item>
              <text:list-item text:style-override="id1-3-2-2-26-3">
                <text:number>2.</text:number>
                <text:p text:style-name="al">Aan het project ligt een projectplan ten grondslag waarin in ieder geval is opgenomen: </text:p>
                <text:list text:style-name="id1-3-2-2-26-3-3">
                  <text:list-item text:style-override="id1-3-2-2-26-3-3-1">
                    <text:number>a.</text:number>
                    <text:p text:style-name="al">op welke wijze wordt voldaan aan de vereisten uit deze paragraaf;</text:p>
                  </text:list-item>
                  <text:list-item text:style-override="id1-3-2-2-26-3-3-2">
                    <text:number>b.</text:number>
                    <text:p text:style-name="al">een begroting en sluitend financieringsplan;</text:p>
                  </text:list-item>
                  <text:list-item text:style-override="id1-3-2-2-26-3-3-3">
                    <text:number>c.</text:number>
                    <text:p text:style-name="al">een beschrijving dat het project bijdraagt aan het creëren van economische waarde voor: </text:p>
                    <text:list text:style-name="id1-3-2-2-26-3-3-3-3">
                      <text:list-item text:style-override="id1-3-2-2-26-3-3-3-3-1">
                        <text:number>1°.</text:number>
                        <text:p text:style-name="al">de deelnemers in het samenwerkingsverband; en</text:p>
                      </text:list-item>
                      <text:list-item text:style-override="id1-3-2-2-26-3-3-3-3-2">
                        <text:number>2°.</text:number>
                        <text:p text:style-name="al">de Zuid-Nederlandse economie; </text:p>
                      </text:list-item>
                    </text:list>
                  </text:list-item>
                  <text:list-item text:style-override="id1-3-2-2-26-3-3-4">
                    <text:number>d.</text:number>
                    <text:p text:style-name="al">een beschrijving dat het samenwerkingsverband voldoende is toegerust voor het uitvoeren van het project, blijkend uit: </text:p>
                    <text:list text:style-name="id1-3-2-2-26-3-3-4-3">
                      <text:list-item text:style-override="id1-3-2-2-26-3-3-4-3-1">
                        <text:number>1°.</text:number>
                        <text:p text:style-name="al">complementariteit van de deelnemers aan het samenwerkingsverband;</text:p>
                      </text:list-item>
                      <text:list-item text:style-override="id1-3-2-2-26-3-3-4-3-2">
                        <text:number>2°.</text:number>
                        <text:p text:style-name="al">capaciteiten van de deelnemers aan het samenwerkingsverband; </text:p>
                      </text:list-item>
                      <text:list-item text:style-override="id1-3-2-2-26-3-3-4-3-3">
                        <text:number>3°.</text:number>
                        <text:p text:style-name="al">de kwaliteit van de projectorganisatie;</text:p>
                      </text:list-item>
                    </text:list>
                  </text:list-item>
                  <text:list-item text:style-override="id1-3-2-2-26-3-3-5">
                    <text:number>e.</text:number>
                    <text:p text:style-name="al">een beschrijving dat het project bijdraagt aan: </text:p>
                    <text:list text:style-name="id1-3-2-2-26-3-3-5-3">
                      <text:list-item text:style-override="id1-3-2-2-26-3-3-5-3-1">
                        <text:number>1°.</text:number>
                        <text:p text:style-name="al">vernieuwing van producten, processen of diensten; of,</text:p>
                      </text:list-item>
                      <text:list-item text:style-override="id1-3-2-2-26-3-3-5-3-2">
                        <text:number>2°.</text:number>
                        <text:p text:style-name="al">wezenlijk nieuwe toepassing van bestaande producten, processen of diensten;</text:p>
                      </text:list-item>
                    </text:list>
                  </text:list-item>
                  <text:list-item text:style-override="id1-3-2-2-26-3-3-6">
                    <text:number>f.</text:number>
                    <text:p text:style-name="al">een beschrijving dat het project een positieve maatschappelijke impact heeft op de onderwerpen genoemd in een of meerdere KIA's uit bijlage 1;</text:p>
                  </text:list-item>
                  <text:list-item text:style-override="id1-3-2-2-26-3-3-7">
                    <text:number>g.</text:number>
                    <text:p text:style-name="al">een samenvatting van het project ten behoeve van een voor eenieder toegankelijke publicatie.</text:p>
                  </text:list-item>
                </text:list>
              </text:list-item>
              <text:list-item text:style-override="id1-3-2-2-26-4">
                <text:number>3.</text:number>
                <text:p text:style-name="al">Indien de aanvraag een of meer onderwerpen betreft waaraan Gedeputeerde Staten prioriteit hebben toegekend als bedoeld in bijlage 4, bevat de aanvraag onverminderd het tweede lid een onderbouwing waarom het project deze onderwerpen betreft.</text:p>
              </text:list-item>
            </text:list>
          </text:section>
          <text:section text:name="artikel_id1-3-2-2-27" text:style-name="artikel">
            <text:p text:style-name="artikel_kop_titel"><text:span text:style-name="artikel_kop_label">Artikel</text:span> <text:span text:style-name="artikel_kop_nr">2.7</text:span> Subsidiabele kosten</text:p>
            <text:list text:style-name="id1-3-2-2-27-2">
              <text:list-item text:style-override="id1-3-2-2-27-2">
                <text:number>1.</text:number>
                <text:p text:style-name="al">Voor zover noodzakelijk en adequaat in relatie tot het doel van de subsidie komen de volgende kosten voor subsidie in aanmerking:</text:p>
                <text:list text:style-name="id1-3-2-2-27-2-3">
                  <text:list-item text:style-override="id1-3-2-2-27-2-3-1">
                    <text:number>a.</text:number>
                    <text:p text:style-name="al">loonkosten;</text:p>
                  </text:list-item>
                  <text:list-item text:style-override="id1-3-2-2-27-2-3-2">
                    <text:number>b.</text:number>
                    <text:p text:style-name="al">kosten derden;</text:p>
                  </text:list-item>
                  <text:list-item text:style-override="id1-3-2-2-27-2-3-3">
                    <text:number>c.</text:number>
                    <text:p text:style-name="al">afschrijvingskosten.</text:p>
                  </text:list-item>
                </text:list>
              </text:list-item>
              <text:list-item text:style-override="id1-3-2-2-27-3">
                <text:number>2.</text:number>
                <text:p text:style-name="al">In afwijking van artikelen 1.3.2 en 1.3.3 van het Asb Zeeland en overeenkomstig artikel 3 van de Regels subsidiabele kosten projectsubsidies is ten aanzien van de berekening van de subsidiabele kosten de Regeling algemene subsidienormen Noord-Brabant van overeenkomstige toepassing. </text:p>
              </text:list-item>
              <text:list-item text:style-override="id1-3-2-2-27-4">
                <text:number>3.</text:number>
                <text:p text:style-name="al">Voor de berekening van loonkosten op basis van kosten per kostendrager voor indirecte kosten bedraagt het opslagpercentage voor de indirecte kosten 50%. </text:p>
              </text:list-item>
              <text:list-item text:style-override="id1-3-2-2-27-5">
                <text:number>4.</text:number>
                <text:p text:style-name="al">Voor de toepassing van een forfaitair vastgesteld uurtarief bedraagt het uurtarief van loonkosten per gewerkt uur € 60.</text:p>
              </text:list-item>
              <text:list-item text:style-override="id1-3-2-2-27-6">
                <text:number>5.</text:number>
                <text:p text:style-name="al">Het forfaitair vastgesteld uurtarief, bedoeld in het vorige lid, wordt gehanteerd voor alle direct bij de subsidiabele activiteit betrokken personen en omvat zowel directe arbeids- en loonkosten als de daaraan toegerekende indirecte kosten. </text:p>
              </text:list-item>
            </text:list>
          </text:section>
          <text:section text:name="artikel_id1-3-2-2-28" text:style-name="artikel">
            <text:p text:style-name="artikel_kop_titel"><text:span text:style-name="artikel_kop_label">Artikel</text:span> <text:span text:style-name="artikel_kop_nr">2.8</text:span> Niet subsidiabele kosten</text:p>
            <text:p text:style-name="al">Onverminderd artikel 11 van de Asv Noord-Brabant, artikel 15 van de Asv Limburg en artikel 1.3.1, tweede lid, van het Asb Zeeland komen de volgende kosten in ieder geval niet voor subsidie in aanmerking:</text:p>
            <text:list text:style-name="id1-3-2-2-28-3">
              <text:list-item text:style-override="id1-3-2-2-28-3-1">
                <text:number>a.</text:number>
                <text:p text:style-name="al">kosten gemaakt voor de startdatum van het project;</text:p>
              </text:list-item>
              <text:list-item text:style-override="id1-3-2-2-28-3-2">
                <text:number>b.</text:number>
                <text:p text:style-name="al">kosten van gerechtelijke procedures, boetes of sancties.</text:p>
              </text:list-item>
            </text:list>
          </text:section>
          <text:section text:name="artikel_id1-3-2-2-29" text:style-name="artikel">
            <text:p text:style-name="artikel_kop_titel"><text:span text:style-name="artikel_kop_label">Artikel</text:span> <text:span text:style-name="artikel_kop_nr">2.9</text:span> Vereisten subsidieaanvraag</text:p>
            <text:list text:style-name="id1-3-2-2-29-2">
              <text:list-item text:style-override="id1-3-2-2-29-2">
                <text:number>1.</text:number>
                <text:p text:style-name="al">Een subsidieaanvraag wordt ingediend met gebruikmaking van het daartoe door Gedeputeerde Staten vastgestelde aanvraagformulier.</text:p>
              </text:list-item>
              <text:list-item text:style-override="id1-3-2-2-29-3">
                <text:number>2.</text:number>
                <text:p text:style-name="al">Subsidieaanvragen worden ingediend van 9 juni 2026, 09.00 uur, tot en met 15 september 2026, 17.00 uur.</text:p>
              </text:list-item>
            </text:list>
          </text:section>
          <text:section text:name="artikel_id1-3-2-2-30" text:style-name="artikel">
            <text:p text:style-name="artikel_kop_titel"><text:span text:style-name="artikel_kop_label">Artikel</text:span> <text:span text:style-name="artikel_kop_nr">2.10</text:span> Subsidieplafond</text:p>
            <text:list text:style-name="id1-3-2-2-30-2">
              <text:list-item text:style-override="id1-3-2-2-30-2">
                <text:number>1.</text:number>
                <text:p text:style-name="al">Gedeputeerde Staten stellen het subsidieplafond voor subsidies als bedoeld in artikel 2.4 voor de tenderperiode genoemd in artikel 2.9, tweede lid, vast op € 7.100.000, met dien verstande dat maximaal 50% van het subsidieplafond beschikbaar is voor aanvragen met een subsidiehoogte van meer dan € 200.000.</text:p>
              </text:list-item>
              <text:list-item text:style-override="id1-3-2-2-30-3">
                <text:number>2.</text:number>
                <text:p text:style-name="al">Indien na het toekennen van subsidie aan alle daarvoor in aanmerking komende aanvragen met een subsidiehoogte van maximaal € 200.000 een bedrag in het subsidieplafond resteert, vervalt de beperking bedoeld in het eerste lid.</text:p>
              </text:list-item>
            </text:list>
          </text:section>
          <text:section text:name="artikel_id1-3-2-2-31" text:style-name="artikel">
            <text:p text:style-name="artikel_kop_titel"><text:span text:style-name="artikel_kop_label">Artikel</text:span> <text:span text:style-name="artikel_kop_nr">2.11</text:span> Subsidiehoogte</text:p>
            <text:list text:style-name="id1-3-2-2-31-2">
              <text:list-item text:style-override="id1-3-2-2-31-2">
                <text:number>1.</text:number>
                <text:p text:style-name="al">De hoogte van de subsidie bedraagt maximaal 35% van de subsidiabele kosten tot een maximum van € 350.000 per subsidiabele activiteit.</text:p>
              </text:list-item>
              <text:list-item text:style-override="id1-3-2-2-31-3">
                <text:number>2.</text:number>
                <text:p text:style-name="al">Indien reeds door een bestuursorgaan of de Commissie van de Europese Unie subsidie is verstrekt voor dezelfde subsidiabele kosten of een deel daarvan, wordt het bedrag dat door deze bestuursorganen is verstrekt in mindering gebracht op de subsidie waarvoor de aanvrager op grond van deze paragraaf in aanmerking komt.</text:p>
              </text:list-item>
              <text:list-item text:style-override="id1-3-2-2-31-4">
                <text:number>3.</text:number>
                <text:p text:style-name="al">De totale subsidie wordt niet verstrekt indien toepassing van de voorgaande leden tot gevolg heeft dat het deel van de subsidie dat aan een deelnemer aan het samenwerkingsverband toekomt: </text:p>
                <text:list text:style-name="id1-3-2-2-31-4-3">
                  <text:list-item text:style-override="id1-3-2-2-31-4-3-1">
                    <text:number>a.</text:number>
                    <text:p text:style-name="al">minder bedraagt dan € 25.000; of,</text:p>
                  </text:list-item>
                  <text:list-item text:style-override="id1-3-2-2-31-4-3-2">
                    <text:number>b.</text:number>
                    <text:p text:style-name="al">meer bedraagt dan: </text:p>
                    <text:list text:style-name="id1-3-2-2-31-4-3-2-3">
                      <text:list-item text:style-override="id1-3-2-2-31-4-3-2-3-1">
                        <text:number>1°.</text:number>
                        <text:p text:style-name="al">€ 100.000 indien het subsidiebedrag maximaal € 200.000 is; of</text:p>
                      </text:list-item>
                      <text:list-item text:style-override="id1-3-2-2-31-4-3-2-3-2">
                        <text:number>2°.</text:number>
                        <text:p text:style-name="al">€ 175.000 indien het subsidiebedrag hoger is dan € 200.000.</text:p>
                      </text:list-item>
                    </text:list>
                  </text:list-item>
                </text:list>
              </text:list-item>
            </text:list>
          </text:section>
          <text:section text:name="artikel_id1-3-2-2-32" text:style-name="artikel">
            <text:p text:style-name="artikel_kop_titel"><text:span text:style-name="artikel_kop_label">Artikel</text:span> <text:span text:style-name="artikel_kop_nr">2.12</text:span> Verdeelcriteria</text:p>
            <text:list text:style-name="id1-3-2-2-32-2">
              <text:list-item text:style-override="id1-3-2-2-32-2">
                <text:number>1.</text:number>
                <text:p text:style-name="al">Indien de binnen de tenderperiode ingediende volledige subsidieaanvragen het vastgestelde subsidieplafond, genoemd in artikel 2.10, te boven gaan, maken Gedeputeerde Staten voor het bepalen van de onderlinge rangschikking voor de verdeling van de subsidie een afweging tussen de verschillende volledige aanvragen op basis van de volgende criteria zoals uitgewerkt in bijlage 3: </text:p>
                <text:list text:style-name="id1-3-2-2-32-2-3">
                  <text:list-item text:style-override="id1-3-2-2-32-2-3-1">
                    <text:number>a.</text:number>
                    <text:p text:style-name="al">de mate waarin technologische vernieuwing of wezenlijke nieuwe toepassingen van een bestaand product, productieproces of dienst wordt verwacht, te waarderen met maximaal 25 punten;</text:p>
                  </text:list-item>
                  <text:list-item text:style-override="id1-3-2-2-32-2-3-2">
                    <text:number>b.</text:number>
                    <text:p text:style-name="al">de mate waarin economische waarde wordt gecreëerd, te waarderen met maximaal 25 punten, voor: </text:p>
                    <text:list text:style-name="id1-3-2-2-32-2-3-2-3">
                      <text:list-item text:style-override="id1-3-2-2-32-2-3-2-3-1">
                        <text:number>1°.</text:number>
                        <text:p text:style-name="al">de deelnemers aan het samenwerkingsverband, bedoeld in artikel 2.6; </text:p>
                      </text:list-item>
                      <text:list-item text:style-override="id1-3-2-2-32-2-3-2-3-2">
                        <text:number>2°.</text:number>
                        <text:p text:style-name="al">de Zuid-Nederlandse economie;</text:p>
                      </text:list-item>
                    </text:list>
                  </text:list-item>
                  <text:list-item text:style-override="id1-3-2-2-32-2-3-3">
                    <text:number>c.</text:number>
                    <text:p text:style-name="al">de mate van kwaliteit van het samenwerkingsverband, te waarderen met maximaal 25 punten, gezien de: </text:p>
                    <text:list text:style-name="id1-3-2-2-32-2-3-3-3">
                      <text:list-item text:style-override="id1-3-2-2-32-2-3-3-3-1">
                        <text:number>1°.</text:number>
                        <text:p text:style-name="al">complementariteit van de deelnemers;</text:p>
                      </text:list-item>
                      <text:list-item text:style-override="id1-3-2-2-32-2-3-3-3-2">
                        <text:number>2°.</text:number>
                        <text:p text:style-name="al">capaciteiten van de deelnemers;</text:p>
                      </text:list-item>
                      <text:list-item text:style-override="id1-3-2-2-32-2-3-3-3-3">
                        <text:number>3°.</text:number>
                        <text:p text:style-name="al">kwaliteit van de projectorganisatie;</text:p>
                      </text:list-item>
                    </text:list>
                  </text:list-item>
                  <text:list-item text:style-override="id1-3-2-2-32-2-3-4">
                    <text:number>d.</text:number>
                    <text:p text:style-name="al">de mate waarin maatschappelijke impact wordt gerealiseerd op de onderwerpen genoemd in een of meerdere KIA’s uit bijlage 1, te waarderen met maximaal 25 punten.</text:p>
                  </text:list-item>
                </text:list>
              </text:list-item>
              <text:list-item text:style-override="id1-3-2-2-32-3">
                <text:number>2.</text:number>
                <text:p text:style-name="al">Indien de aanvraag een onderwerp betreft waaraan Gedeputeerde Staten prioriteit hebben toegekend als bedoeld in bijlage 4, wordt het aantal punten verdubbeld dat is toegekend voor het criterium genoemd in het eerste lid, onderdeel d.</text:p>
              </text:list-item>
              <text:list-item text:style-override="id1-3-2-2-32-4">
                <text:number>3.</text:number>
                <text:p text:style-name="al">Indien na toepassing van het eerste en tweede lid, en artikel 2.6, eerste lid, onder h en i, blijkt dat de binnen de tenderperiode ingediende volledige subsidieaanvragen het vastgestelde subsidieplafond, genoemd in artikel 2.10, te boven gaan, worden de aanvragen gerangschikt op volgorde van puntenaantal waarbij de aanvraag met de meeste punten bovenaan eindigt.</text:p>
              </text:list-item>
              <text:list-item text:style-override="id1-3-2-2-32-5">
                <text:number>4.</text:number>
                <text:p text:style-name="al">Indien toepassing van het eerste en tweede lid ertoe leidt dat meer dan 50% van het subsidieplafond wordt verstrekt aan aanvragen met een subsidiehoogte van meer dan € 200.000, wordt subsidie niet verstrekt aan aanvragen die het maximum van 50% van het subsidieplafond overschrijden.</text:p>
              </text:list-item>
              <text:list-item text:style-override="id1-3-2-2-32-6">
                <text:number>5.</text:number>
                <text:p text:style-name="al">Indien toepassing van het eerste en tweede lid ertoe leidt dat aanvragen op een gelijk puntenaantal eindigen, wordt rangschikking van die aanvragen bepaald door loting.</text:p>
              </text:list-item>
              <text:list-item text:style-override="id1-3-2-2-32-7">
                <text:number>6.</text:number>
                <text:p text:style-name="al">De subsidie wordt overeenkomstig de rangschikking verdeeld over opeenvolgende aanvragen die volledig gehonoreerd kunnen worden. </text:p>
              </text:list-item>
            </text:list>
          </text:section>
          <text:section text:name="artikel_id1-3-2-2-33" text:style-name="artikel">
            <text:p text:style-name="artikel_kop_titel"><text:span text:style-name="artikel_kop_label">Artikel</text:span> <text:span text:style-name="artikel_kop_nr">2.13</text:span> Externe adviescommissie</text:p>
            <text:p text:style-name="al">Gedeputeerde Staten leggen aanvragen voor subsidie voor advies over artikel 2.12, eerste en tweede lid, voor aan een door hen in te stellen adviescommissie als bedoeld in artikel 82 van de Provinciewet.</text:p>
          </text:section>
          <text:section text:name="artikel_id1-3-2-2-34" text:style-name="artikel">
            <text:p text:style-name="artikel_kop_titel"><text:span text:style-name="artikel_kop_label">Artikel</text:span> <text:span text:style-name="artikel_kop_nr">2.14</text:span> Beslistermijnen subsidieverlening</text:p>
            <text:list text:style-name="id1-3-2-2-34-2">
              <text:list-item text:style-override="id1-3-2-2-34-2">
                <text:number>1.</text:number>
                <text:p text:style-name="al">In afwijking van artikel 15, tweede lid, van de Asv Noord-Brabant en artikel 12, tweede lid, van de Asv Limburg beslissen Gedeputeerde Staten op een aanvraag voor subsidie binnen 16 weken na afloop van de tenderperiode.</text:p>
              </text:list-item>
              <text:list-item text:style-override="id1-3-2-2-34-3">
                <text:number>2.</text:number>
                <text:p text:style-name="al">De termijn, genoemd in het eerste lid, kan in afwijking van artikel 12, vierde lid, van de Asv Limburg met 16 weken worden verdaagd.</text:p>
              </text:list-item>
            </text:list>
          </text:section>
          <text:section text:name="artikel_id1-3-2-2-35" text:style-name="artikel">
            <text:p text:style-name="artikel_kop_titel"><text:span text:style-name="artikel_kop_label">Artikel</text:span> <text:span text:style-name="artikel_kop_nr">2.15</text:span> Verplichtingen van de subsidieontvanger</text:p>
            <text:list text:style-name="id1-3-2-2-35-2">
              <text:list-item text:style-override="id1-3-2-2-35-2">
                <text:number>1.</text:number>
                <text:p text:style-name="al">De subsidieontvanger:</text:p>
                <text:list text:style-name="id1-3-2-2-35-2-3">
                  <text:list-item text:style-override="id1-3-2-2-35-2-3-1">
                    <text:number>a.</text:number>
                    <text:p text:style-name="al">start het project uiterlijk zes maanden na het indienen van de volledige aanvraag;</text:p>
                  </text:list-item>
                  <text:list-item text:style-override="id1-3-2-2-35-2-3-2">
                    <text:number>b.</text:number>
                    <text:p text:style-name="al">rondt het project uiterlijk 24 maanden na de start van het project af;</text:p>
                  </text:list-item>
                  <text:list-item text:style-override="id1-3-2-2-35-2-3-3">
                    <text:number>c.</text:number>
                    <text:p text:style-name="al">overlegt jaarlijks een tussentijds voortgangsverslag, indien de periode van uitvoering van de activiteiten waarvoor de subsidie wordt verstrekt meer dan twaalf maanden bedraagt;</text:p>
                  </text:list-item>
                  <text:list-item text:style-override="id1-3-2-2-35-2-3-4">
                    <text:number>d.</text:number>
                    <text:p text:style-name="al">houdt een administratie bij van de aan de activiteiten verbonden uitgaven en inkomsten als bedoeld in artikel 4:37, eerste lid, onder b, van de Awb en overlegt deze desgevraagd aan Gedeputeerde Staten;</text:p>
                  </text:list-item>
                  <text:list-item text:style-override="id1-3-2-2-35-2-3-5">
                    <text:number>e.</text:number>
                    <text:p text:style-name="al">verleent aan Gedeputeerde Staten dan wel aan door de Minister van Economische Zaken daartoe aangewezen instanties of personen medewerking aan het uitvoeren van onderzoek en evaluaties en het opstellen van evaluatierapporten met betrekking tot deze paragraaf. </text:p>
                  </text:list-item>
                </text:list>
              </text:list-item>
              <text:list-item text:style-override="id1-3-2-2-35-3">
                <text:number>2.</text:number>
                <text:p text:style-name="al">Artikel 1.6.6, derde lid en artikel 1.10.1, eerste lid van het Asb Zeeland blijven buiten toepassing.</text:p>
              </text:list-item>
              <text:list-item text:style-override="id1-3-2-2-35-4">
                <text:number>3.</text:number>
                <text:p text:style-name="al">Artikel 18 van de Asv Noord-Brabant is van overeenkomstige toepassing op subsidies verleend voor de provincie Zeeland.</text:p>
              </text:list-item>
            </text:list>
          </text:section>
          <text:section text:name="artikel_id1-3-2-2-36" text:style-name="artikel">
            <text:p text:style-name="artikel_kop_titel"><text:span text:style-name="artikel_kop_label">Artikel</text:span> <text:span text:style-name="artikel_kop_nr">2.16</text:span> Bevoorschotting</text:p>
            <text:list text:style-name="id1-3-2-2-36-2">
              <text:list-item text:style-override="id1-3-2-2-36-2">
                <text:number>1.</text:number>
                <text:p text:style-name="al">Gedeputeerde Staten verstrekken voor subsidies een voorschot van ten hoogste 75% op het verleende subsidiebedrag.</text:p>
              </text:list-item>
              <text:list-item text:style-override="id1-3-2-2-36-3">
                <text:number>2.</text:number>
                <text:p text:style-name="al">Gedeputeerde Staten betalen het voorschot in termijnen, waarvan de hoogte van de termijnen en de tijdstippen van betaling in de beschikking tot subsidieverlening worden bepaald.</text:p>
              </text:list-item>
              <text:list-item text:style-override="id1-3-2-2-36-4">
                <text:number>3.</text:number>
                <text:p text:style-name="al">Gedeputeerde Staten bepalen de hoogte van het voorschot als bedoeld in het tweede lid, op basis van prestaties, besteding en liquiditeitsbehoefte van de subsidieontvanger.</text:p>
              </text:list-item>
              <text:list-item text:style-override="id1-3-2-2-36-5">
                <text:number>4.</text:number>
                <text:p text:style-name="al">De bevoorschotting als bedoeld in de voorgaande leden geschiedt ambtshalve en gelijktijdig met de beschikking tot subsidieverlening.</text:p>
              </text:list-item>
            </text:list>
          </text:section>
          <text:section text:name="artikel_id1-3-2-2-37" text:style-name="artikel">
            <text:p text:style-name="artikel_kop_titel"><text:span text:style-name="artikel_kop_label">Artikel</text:span> <text:span text:style-name="artikel_kop_nr">2.17</text:span> Verantwoording</text:p>
            <text:list text:style-name="id1-3-2-2-37-2">
              <text:list-item text:style-override="id1-3-2-2-37-2">
                <text:number>1.</text:number>
                <text:p text:style-name="al">Bij subsidies tot € 125.000 toont de subsidieontvanger bij de aanvraag tot subsidievaststelling aan dat de activiteiten waarvoor de subsidie is verleend, zijn verricht en dat aan de aan de subsidie verbonden verplichtingen is voldaan door middel van: </text:p>
                <text:list text:style-name="id1-3-2-2-37-2-3">
                  <text:list-item text:style-override="id1-3-2-2-37-2-3-1">
                    <text:number>a.</text:number>
                    <text:p text:style-name="al">een inhoudelijk eindverslag;</text:p>
                  </text:list-item>
                  <text:list-item text:style-override="id1-3-2-2-37-2-3-2">
                    <text:number>b.</text:number>
                    <text:p text:style-name="al">bewijsstukken als bedoeld in artikel 7, eerste lid, van de algemene groepsvrijstellingsverordening. </text:p>
                  </text:list-item>
                </text:list>
              </text:list-item>
              <text:list-item text:style-override="id1-3-2-2-37-3">
                <text:number>2.</text:number>
                <text:p text:style-name="al">Bij subsidies boven de € 125.000 toont de subsidieontvanger bij de aanvraag tot vaststelling aan dat de activiteiten waarvoor subsidie is verleend, zijn verricht en dat aan de aan de subsidie verbonden verplichtingen is voldaan door middel van:</text:p>
                <text:list text:style-name="id1-3-2-2-37-3-3">
                  <text:list-item text:style-override="id1-3-2-2-37-3-3-1">
                    <text:number>a.</text:number>
                    <text:p text:style-name="al">een inhoudelijk eindverslag;</text:p>
                  </text:list-item>
                  <text:list-item text:style-override="id1-3-2-2-37-3-3-2">
                    <text:number>b.</text:number>
                    <text:p text:style-name="al">bewijsstukken als bedoeld in artikel 7, eerste lid, van de algemene groepsvrijstellingsverordening;</text:p>
                  </text:list-item>
                  <text:list-item text:style-override="id1-3-2-2-37-3-3-3">
                    <text:number>c.</text:number>
                    <text:p text:style-name="al">een controleverklaring, te weten een verklaring van een accountant over de financiële verantwoording van de subsidieontvanger alsmede over het voldoen aan voor de subsidie relevante wet- en regelgeving.</text:p>
                  </text:list-item>
                </text:list>
              </text:list-item>
            </text:list>
          </text:section>
          <text:section text:name="artikel_id1-3-2-2-38" text:style-name="artikel">
            <text:p text:style-name="artikel_kop_titel"><text:span text:style-name="artikel_kop_label">Artikel</text:span> <text:span text:style-name="artikel_kop_nr">2.18</text:span> Subsidievaststelling</text:p>
            <text:list text:style-name="id1-3-2-2-38-2">
              <text:list-item text:style-override="id1-3-2-2-38-2">
                <text:number>1.</text:number>
                <text:p text:style-name="al">Gedeputeerde Staten stellen de subsidie op grond van deze paragraaf ingevolge artikel 7, eerste lid, van de algemene groepsvrijstellingsverordening vast op basis van prestaties en gerealiseerde kosten.</text:p>
              </text:list-item>
              <text:list-item text:style-override="id1-3-2-2-38-3">
                <text:number>2.</text:number>
                <text:p text:style-name="al">Overeenkomstig artikel 1.9.4 van het Asb Zeeland, en in afwijking van artikel 28 van de Asv Limburg, dienen aanvragen tot vaststelling binnen twaalf weken na afloop van de activiteit waarvoor de subsidie is verleend te worden ingediend.</text:p>
              </text:list-item>
              <text:list-item text:style-override="id1-3-2-2-38-4">
                <text:number>3.</text:number>
                <text:p text:style-name="al">Op de subsidies tot € 125.000, zijn de volgende artikelen van overeenkomstige toepassing: </text:p>
                <text:list text:style-name="id1-3-2-2-38-4-3">
                  <text:list-item text:style-override="id1-3-2-2-38-4-3-1">
                    <text:number>a.</text:number>
                    <text:p text:style-name="al">artikel 22 van de Asv Noord-Brabant met uitzondering van het tweede lid, zevende lid, onderdeel a onder 2, zevende lid, onderdeel b, achtste lid en twaalfde lid;</text:p>
                  </text:list-item>
                  <text:list-item text:style-override="id1-3-2-2-38-4-3-2">
                    <text:number>b.</text:number>
                    <text:p text:style-name="al">artikel 33 van de Asv Limburg met uitzondering van het eerste lid onder c;</text:p>
                  </text:list-item>
                  <text:list-item text:style-override="id1-3-2-2-38-4-3-3">
                    <text:number>c.</text:number>
                    <text:p text:style-name="al">artikel 1.9.5, eerste lid, onder b, van het Asb Zeeland.</text:p>
                  </text:list-item>
                </text:list>
              </text:list-item>
            </text:list>
          </text:section>
          <text:section text:name="artikel_id1-3-2-2-39" text:style-name="artikel">
            <text:p text:style-name="artikel_kop_titel"><text:span text:style-name="artikel_kop_label">Artikel</text:span> <text:span text:style-name="artikel_kop_nr">2.19</text:span> Beslistermijnen vaststelling</text:p>
            <text:list text:style-name="id1-3-2-2-39-2">
              <text:list-item text:style-override="id1-3-2-2-39-2">
                <text:number>1.</text:number>
                <text:p text:style-name="al">In afwijking van artikel 21, negende lid, en artikel 22, twaalfde lid, van de Asv Noord-Brabant beslissen Gedeputeerde Staten binnen 12 weken na ontvangst van de aanvraag tot vaststelling.</text:p>
              </text:list-item>
              <text:list-item text:style-override="id1-3-2-2-39-3">
                <text:number>2.</text:number>
                <text:p text:style-name="al">De termijn, genoemd in het eerste lid, kan met 12 weken worden verdaagd.</text:p>
              </text:list-item>
            </text:list>
          </text:section>
          <text:section text:name="artikel_id1-3-2-2-40" text:style-name="artikel">
            <text:p text:style-name="artikel_kop_titel"><text:span text:style-name="artikel_kop_label">Artikel</text:span> <text:span text:style-name="artikel_kop_nr">2.20</text:span> Evaluatie</text:p>
            <text:p text:style-name="al">Gedeputeerde Staten zenden in 2028 en vervolgens elke twee jaar aan Provinciale Staten een verslag over de doeltreffendheid van de effecten van deze paragraaf in de praktijk.</text:p>
            <text:p text:style-name="al"/>
          </text:section>
          <text:section text:name="paragraaf_id1-3-2-2-41" text:style-name="paragraaf">
            <text:p text:style-name="paragraaf_kop"><text:span text:style-name="label">§</text:span> <text:span text:style-name="nr">3</text:span> Slotbepalingen</text:p>
          </text:section>
          <text:section text:name="artikel_id1-3-2-2-42" text:style-name="artikel">
            <text:p text:style-name="artikel_kop_titel"><text:span text:style-name="artikel_kop_label">Artikel</text:span> <text:span text:style-name="artikel_kop_nr">3.1</text:span> Inwerkingtreding</text:p>
            <text:p text:style-name="al">Deze regeling treedt in werking met ingang van de dag na de datum van uitgifte van het Provinciaal Blad waarin zij wordt geplaatst en vervalt met ingang van 1 januari 2031, met dien verstande dat zij van toepassing blijft op subsidies die voor de laatstgenoemde datum zijn aangevraagd.</text:p>
          </text:section>
          <text:section text:name="artikel_id1-3-2-2-43" text:style-name="artikel">
            <text:p text:style-name="artikel_kop_titel"><text:span text:style-name="artikel_kop_label">Artikel</text:span> <text:span text:style-name="artikel_kop_nr">3.2.</text:span> Citeertitel</text:p>
            <text:p text:style-name="al">Deze regeling wordt aangehaald als: Subsidieregeling MIT Zuid-Nederland 2026-2030.</text:p>
          </text:section>
          <text:section text:name="artikel_id1-3-2-2-44"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Maastricht, 24 februari 2026</text:span></text:p>
          </text:section>
          <text:section text:name="ondertekening_id1-3-2-3-2">
            <text:p><text:span text:style-name="functie"/></text:p>
          </text:section>
          <text:section text:name="ondertekening_id1-3-2-3-3">
            <text:p><text:span text:style-name="functie"/></text:p>
            <text:p><text:span text:style-name="functie">Gedeputeerde Staten van Limburg</text:span></text:p>
          </text:section>
          <text:section text:name="ondertekening_id1-3-2-3-4">
            <text:p><text:span text:style-name="functie"/></text:p>
            <text:p><text:span text:style-name="functie">de voorzitter,</text:span></text:p>
            <text:p><text:span text:style-name="functie">E.G.M. Roemer</text:span></text:p>
          </text:section>
          <text:section text:name="ondertekening_id1-3-2-3-5">
            <text:p><text:span text:style-name="functie"/></text:p>
            <text:p><text:span text:style-name="functie">de secretaris,</text:span></text:p>
            <text:p><text:span text:style-name="functie">D.F. Timmer</text:span></text:p>
          </text:section>
        </text:section>
        <text:section text:name="bijlage_id1-3-2-4" text:style-name="bijlage">
          <text:p text:style-name="bijlage_top"/>
          <text:p text:style-name="hoofdstuk_kop"><text:span text:style-name="label">Bijlage</text:span> <text:span text:style-name="nr">1</text:span> bij artikel 1.6, eerste lid, onder b, en artikel 2.6, eerste lid, b, van de Subsidieregeling MIT Zuid-Nederland 2026-2030 onder</text:p>
          <text:p text:style-name="al"/>
          <text:p text:style-name="al">In de verschillende regionale MIT-regelingen en de landelijke regeling wordt verwezen naar deze bijlage. Deze bijlage is juridisch maatgevend voor de onderwerpen (de Kennis-en Innovatieagenda’s, hierna: KIA’s) waar een project zich op kan richten en voor de maatschappelijke impact waarop een R&amp;D-Samenwerkingsproject mede wordt gerangschikt. Verderop wordt nader toegelicht waar de verschillende kennis- en innovatie-agenda’s zich op richten, en waar uw project zich dus op kan richten. In de algemene en artikelsgewijze toelichting op de Subsidieregeling MIT Zuid-Nederland 2026-2030 wordt aangegeven hoe deze informatie dient te worden geïnterpreteerd binnen de regeling en de aanvraag. </text:p>
          <text:p text:style-name="al"/>
          <text:p text:style-name="al">De KIA’s van het Missiegedreven Topsectoren en Innovatiebeleid vormen de basis voor de onderwerpen waarop een MIT-haalbaarheidsproject of een MIT-R&amp;D-samenwerkingsproject zich kan richten. Het toetsingskader van de MIT, zoals opgenomen in deze bijlage, is de mkb-samenvatting van de KIA’s en daarmee leidend voor toetsing van de MIT-aanvragen.</text:p>
          <text:p text:style-name="al">Ondanks dat het toetsingskader ingedeeld is per KIA zijn de volledige KIA’s (zoals hieronder te vinden via topsectoren.nl) geen onderdeel van het toetsingskader voor de MIT-aanvragen. De agenda's zelf zijn primair geformuleerd als onderzoeksagenda’s waardoor ze niet altijd geschikt zijn als kader voor het mkb. Onder elke KIA staat een mkb-samenvatting van de volledige KIA in het MIT toetsingskader. </text:p>
          <text:p text:style-name="al"/>
          <text:p text:style-name="al">
          <text:span text:style-name="nadrukvet">Verdeelcriteria en score R&amp;D-project</text:span>
        </text:p>
          <text:p text:style-name="al">R&amp;D-Samenwerkingsprojecten kunnen op meerdere maatschappelijke gebieden impact hebben. Dit is een gevolg van het feit dat de missies en KIA’s op zichzelf en onderling overlap vertonen. Ook kan de oplossing voor de ene missie negatief uitwerken op een andere. Iets vergelijkbaars geldt voor de bevordering van sleuteltechnologieën. Bij de toedeling van punten op het onderdeel maatschappelijke impact weegt de beoordelende commissie het totaal aan maatschappelijke baten op de genoemde terreinen. </text:p>
          <text:p text:style-name="al"/>
          <text:p text:style-name="al">
          <text:span text:style-name="nadrukvet">Nadere informatie en voorbeelden</text:span>
        </text:p>
          <text:list text:style-name="id1-3-2-4-12">
            <text:list-item text:style-override="id1-3-2-4-12-1">
              <text:number>•</text:number>
              <text:p text:style-name="al">Voor KIA Circulaire Economie is de lijst voor kritieke grondstoffen te vinden via: <text:a xlink:href="https://single-market-economy.ec.europa.eu/sectors/raw-materials/areas-specific-interest/critical-raw-materials_en" xlink:type="simple"><text:span text:style-name="nadrukondlijn">https://single-market-economy.ec.europa.eu/sectors/raw-materials/areas-specific-interest/critical-raw-materials_en</text:span></text:a>). </text:p>
            </text:list-item>
            <text:list-item text:style-override="id1-3-2-4-12-2">
              <text:number>•</text:number>
              <text:p text:style-name="al">Voor de KIA Gezondheid en Zorg is de volgende additionele informatie relevant:</text:p>
              <text:list text:style-name="id1-3-2-4-12-2-3">
                <text:list-item text:style-override="id1-3-2-4-12-2-3-1">
                  <text:number>1.</text:number>
                  <text:p text:style-name="al">Veel innovatieve concepten, producten en diensten van het mkb voor gezondheid en zorg bereiken de markt niet. </text:p>
                </text:list-item>
                <text:list-item text:style-override="id1-3-2-4-12-2-3-2">
                  <text:number>2.</text:number>
                  <text:p text:style-name="al">Om teleurstellingen te voorkomen adviseren we ondernemers om bij het overwegen van een aanvraag voor een van de instrumenten van de MIT (R&amp;D-samenwerkingsproject of haalbaarheidsproject) op dit thema 'Health Innovation NL' (HI-NL) te raadplegen en eventueel te betrekken. </text:p>
                </text:list-item>
                <text:list-item text:style-override="id1-3-2-4-12-2-3-3">
                  <text:number>3.</text:number>
                  <text:p text:style-name="al">HI-NL kan aangeven of de kans reëel is dat een project en/of een innovatie succesvol kan worden. Meer informatie over dit instituut is te vinden op: <text:a xlink:href="https://www.healthinnovation.nl/" xlink:type="simple"><text:span text:style-name="nadrukondlijn">https://www.healthinnovation.nl/</text:span></text:a></text:p>
                </text:list-item>
              </text:list>
            </text:list-item>
          </text:list>
          <text:p text:style-name="al">
          <text:span text:style-name="nadrukcur">Interpretatie van het toetsingskader voor de verschillende MIT-instrumenten</text:span>
        </text:p>
          <text:p text:style-name="al">Het toetsingskader van de MIT voor de KIA’s 1 t/m 5 bestaat uit verschillende (deel)missies (KIA 2: Circulaire Economie heeft geen meerdere deelmissies maar bestaat uit een missie). De KIA Sleuteltechnologieën bestaat uit een lijst van 44 technologieën, en daarbinnen zijn via de Nationale Technologie Strategie 10 technologieën geselecteerd waar ons land extra op wil inzetten. De NTS-technologieën zijn terug te vinden (Sleutel /Digitale) in de technologie lijsten van KIA 6 en 7 met de toevoeging “(NTS)”.</text:p>
          <text:p text:style-name="al"/>
          <text:p text:style-name="al">
          <text:span text:style-name="nadrukvet">1. Klimaat en Energie</text:span>
        </text:p>
          <text:p text:style-name="al">Projecten dienen bij te dragen aan het pad naar een klimaatneutraal energiesysteem in 2050. Ze dragen daarmee automatisch bij aan de tussendoelen voor 2030 zoals nationaal en Europees zijn vastgesteld. </text:p>
          <text:p text:style-name="al">De Kennis- en Innovatie Agenda (Hierna: KIA) Klimaat en Energie bevat 4 deelmissies: </text:p>
          <text:list text:style-name="id1-3-2-4-19">
            <text:list-item text:style-override="id1-3-2-4-19-1">
              <text:number>1.</text:number>
              <text:p text:style-name="al">Een volledig CO2-vrij elektriciteitssysteem in 2050; </text:p>
            </text:list-item>
            <text:list-item text:style-override="id1-3-2-4-19-2">
              <text:number>2.</text:number>
              <text:p text:style-name="al">Een CO2-vrije en toekomstbestendige gebouwde omgeving in 2050; </text:p>
            </text:list-item>
            <text:list-item text:style-override="id1-3-2-4-19-3">
              <text:number>3.</text:number>
              <text:p text:style-name="al">Een klimaatneutrale industrie met hergebruik van grondstoffen en producten in 2050; </text:p>
            </text:list-item>
            <text:list-item text:style-override="id1-3-2-4-19-4">
              <text:number>4.</text:number>
              <text:p text:style-name="al">Emissieloze en toekomstbestendige mobiliteit voor mensen en goederen in 2050. </text:p>
            </text:list-item>
          </text:list>
          <text:p text:style-name="al">Vertaald naar projecten voor het MKB binnen de subsidiemodule MIT dient het te ontwikkelen innovatief product, proces of de dienst in relatie tot bovenstaande deelmissies gericht te zijn op: </text:p>
          <text:list text:style-name="id1-3-2-4-21">
            <text:list-item text:style-override="id1-3-2-4-21-1">
              <text:number>•</text:number>
              <text:p text:style-name="al">Verlaging van het gebruik van fossiele energie c.q. van de uitstoot van CO<text:span text:style-name="inf">2</text:span> of andere broeikasgassen. </text:p>
            </text:list-item>
            <text:list-item text:style-override="id1-3-2-4-21-2">
              <text:number>•</text:number>
              <text:p text:style-name="al">Verhoging van de productie of benutting van duurzame energie en de integratie in het energiesysteem. </text:p>
            </text:list-item>
            <text:list-item text:style-override="id1-3-2-4-21-3">
              <text:number>•</text:number>
              <text:p text:style-name="al">Vergroting van de efficiency door energiebesparende innovaties.</text:p>
            </text:list-item>
          </text:list>
          <text:p text:style-name="al">
          <text:span text:style-name="nadrukvet">2. Circulaire Economie</text:span>
        </text:p>
          <text:p text:style-name="al">Projecten dienen bij te dragen aan het pad naar een circulaire economie in 2050. Voor deze missie zijn tussendoelen geformuleerd in het Nationaal Programma Circulaire Economie 2023-2030 en kansrijke thema’s om die tussendoelen te kunnen halen. De snelheid en het volume waarmee de beoogde innovatie impact zou kunnen maken, wegen mee in de beoordeling. </text:p>
          <text:p text:style-name="al"/>
          <text:p text:style-name="al">In een circulaire economie past het totaal van alle productie en consumptie binnen de planetaire grenzen. Voor circulariteit dienen nieuwe producten en diensten te worden ontworpen, waarbij het potentieel voor hergebruik en recycling het uitgangspunt is. Om te komen tot circulaire grondstof-ketens en processen moet de levensduur van producten en materialen worden verlengd door producten en processen te ontwikkelen en geschikt te maken voor het uitvoeren van reparatie, refurbishing, remanufacturing en andere levensduurverlengende bewerkingen, worden materialen en (kritische) grondstoffen aan het einde van de levensduur van producten teruggewonnen, en worden productie-, collectie-, sorteer -, reparatie-, refurbishing- en recyclingsprocessen geoptimaliseerd. </text:p>
          <text:p text:style-name="al"/>
          <text:p text:style-name="al">Maatschappelijk zal sprake moeten zijn van een systeemtransitie en van acceptatie. Dit vraagt om systeem- en sociale innovaties, zoals gedragsverandering van bedrijven en consumenten, meervoudige waarde creatie, ketenanalyse en ketensamenwerking, standaardisering en normering. MKB-innovaties zullen in deze ontwikkelingen moeten passen respectievelijk. deze moeten versterken. </text:p>
          <text:p text:style-name="al"/>
          <text:p text:style-name="al">Vertaald naar projecten voor het MKB binnen de subsidiemodule MIT dient het te ontwikkelen innovatief product, proces of de dienst gericht te zijn op: </text:p>
          <text:list text:style-name="id1-3-2-4-30">
            <text:list-item text:style-override="id1-3-2-4-30-1">
              <text:number>1.</text:number>
              <text:p text:style-name="al">Vermindering van het gebruik van primaire grondstoffen. </text:p>
            </text:list-item>
            <text:list-item text:style-override="id1-3-2-4-30-2">
              <text:number>2.</text:number>
              <text:p text:style-name="al">Substitutie: vervanging van fossiele of anderszins belastende grondstoffen door hernieuwbare grondstoffen (secundaire grondstoffen of duurzaam geproduceerde biogrondstoffen). </text:p>
            </text:list-item>
            <text:list-item text:style-override="id1-3-2-4-30-3">
              <text:number>3.</text:number>
              <text:p text:style-name="al">Stimulering van levensduurverlenging, bijvoorbeeld via producten of processen die hergebruik, refurbishment en reparatie van apparatuur, installaties en infrastructuur stimuleren. </text:p>
            </text:list-item>
            <text:list-item text:style-override="id1-3-2-4-30-4">
              <text:number>4.</text:number>
              <text:p text:style-name="al">Beperking van de uitstoot van schadelijke stoffen naar het milieu dan wel vervanging van deze schadelijke stoffen door stoffen die veel minder schadelijk of onschadelijk worden geacht. </text:p>
            </text:list-item>
            <text:list-item text:style-override="id1-3-2-4-30-5">
              <text:number>5.</text:number>
              <text:p text:style-name="al">Hoogwaardige verwerking: schone en goed gesorteerde inzamelstromen en terugwinning van materialen. </text:p>
            </text:list-item>
          </text:list>
          <text:p text:style-name="al">Ten slotte dienen de te ontwikkelen innovatieve producten, processen of diensten in relatie tot de bovenstaande deelmissie zich te richten op een (combinatie) van de volgende waardeketens: </text:p>
          <text:list text:style-name="id1-3-2-4-32">
            <text:list-item text:style-override="id1-3-2-4-32-1">
              <text:number>•</text:number>
              <text:p text:style-name="al">Bouw: woningen, kantoren, viaducten en bruggen, wegverhardingen. </text:p>
            </text:list-item>
            <text:list-item text:style-override="id1-3-2-4-32-2">
              <text:number>•</text:number>
              <text:p text:style-name="al">Consumptiegoederen: meubels, textiel, verpakkingen en wegwerpproducten; elektrische en elektronische apparatuur. </text:p>
            </text:list-item>
            <text:list-item text:style-override="id1-3-2-4-32-3">
              <text:number>•</text:number>
              <text:p text:style-name="al">Kunststoffen: plastic verpakkingen, land- en tuinbouwplastic, plastic in de bouw. </text:p>
            </text:list-item>
            <text:list-item text:style-override="id1-3-2-4-32-4">
              <text:number>•</text:number>
              <text:p text:style-name="al">Maakindustrie: capital equipment, windparken, zon-PV systemen, klimaatinstallaties. </text:p>
            </text:list-item>
            <text:list-item text:style-override="id1-3-2-4-32-5">
              <text:number>•</text:number>
              <text:p text:style-name="al">Gezondheid en Zorg: wegwerpmaterialen en -instrumenten, geneesmiddelen, vastgoed </text:p>
            </text:list-item>
            <text:list-item text:style-override="id1-3-2-4-32-6">
              <text:number>•</text:number>
              <text:p text:style-name="al">Water: grondstoffen uit afvalwater, zuivering van afvalwater na gebruik als grondstof </text:p>
            </text:list-item>
            <text:list-item text:style-override="id1-3-2-4-32-7">
              <text:number>•</text:number>
              <text:p text:style-name="al">Kritieke grondstoffen: grondstoffen die nodig zijn voor de energietransitie, maakindustrie en defensie, maar een groot risico kennen ten aanzien van de leveringszekerheid. </text:p>
            </text:list-item>
          </text:list>
          <text:p text:style-name="al">
          <text:span text:style-name="nadrukvet">3. Landbouw, Water en Voedsel</text:span>
        </text:p>
          <text:p text:style-name="al">Projecten dienen bij te dragen aan de zes deelmissies van de KIA Landbouw, Water en Voedsel (LWV). Ten slotte is er een apart programma voor sleuteltechnologieën voor de KIA LWV dat geen onderdeel is van de deelmissies van LWV maar waar projecten nog steeds aan bij kunnen dragen. </text:p>
          <text:p text:style-name="al"/>
          <text:p text:style-name="al">De KIA LWV bevat 6 deelmissies: </text:p>
          <text:list text:style-name="id1-3-2-4-37">
            <text:list-item text:style-override="id1-3-2-4-37-1">
              <text:number>1.</text:number>
              <text:p text:style-name="al">Veerkrachtige natuur en vitale bodem </text:p>
            </text:list-item>
            <text:list-item text:style-override="id1-3-2-4-37-2">
              <text:number>2.</text:number>
              <text:p text:style-name="al">Duurzame land- en tuinbouw </text:p>
            </text:list-item>
            <text:list-item text:style-override="id1-3-2-4-37-3">
              <text:number>3.</text:number>
              <text:p text:style-name="al">Vitaal landelijk gebied in een klimaatbestendig Nederland </text:p>
            </text:list-item>
            <text:list-item text:style-override="id1-3-2-4-37-4">
              <text:number>4.</text:number>
              <text:p text:style-name="al">Duurzaam en gewaardeerd voedsel dat gezond, toegankelijk en veilig is </text:p>
            </text:list-item>
            <text:list-item text:style-override="id1-3-2-4-37-5">
              <text:number>5.</text:number>
              <text:p text:style-name="al">Duurzaam en veilig gebruik van de Noordzee en andere grote wateren </text:p>
            </text:list-item>
            <text:list-item text:style-override="id1-3-2-4-37-6">
              <text:number>6.</text:number>
              <text:p text:style-name="al">Veilige en weerbare delta </text:p>
            </text:list-item>
          </text:list>
          <text:p text:style-name="al">Een belangrijk deel van de vraagstukken achter die deelmissies vraagt om onderzoek (kennis), om een eenmalige oplossing (een specifieke aanpak) of om oplossingen voor de inrichting van gebieden, en niet om een veelvuldig verkoopbaar MKB-product waarvoor de MIT-subsidie de haalbaarheid moet aantonen of de technische ontwikkelrisico’s moet reduceren. Dit geldt vooral de deelmissies 1, 3 en de systeemgerichte onderdelen van deelmissie 4. MKB-projecten liggen daarbij dus niet direct voor de hand, maar technologische oplossingen om kennis te verzamelen of in de praktijk te brengen zijn zeker niet ondenkbaar. Denk bijvoorbeeld aan innovaties ten behoeve van betere of gemakkelijker kennisverzameling, beheer (het bestrijden van exoten) of de ontwikkeling van sensoren. </text:p>
          <text:p text:style-name="al">Hieronder worden de deelmissies en het programma sleuteltechnologieën voor Landbouw, Water en Voedsel (LWV) nader toegelicht. </text:p>
          <text:p text:style-name="al"/>
          <text:p text:style-name="al">
          <text:span text:style-name="nadrukcur">1. Deelmissie veerkrachtige natuur en vitale bodem</text:span>
        </text:p>
          <text:p text:style-name="al"/>
          <text:p text:style-name="al">Deze deelmissie draait om innovaties die effectief bijdragen aan het ombuigen van de trend van natuur- en biodiversiteitsverlies. De sleutels liggen enerzijds bij biodiversiteitsherstel en het robuust maken van natuur binnen en buiten natuurgebieden, anderzijds bij de transitie naar een samenleving en economie die hier positief aan bijdragen. Het gaat ook om vernieuwde vormen van governance en waarderingssystemen en de innovatieve inzet van natuur als oplossing voor de maatschappelijke opgave om een veerkrachtige natuur en een vitale bodem te bewerkstelligen. </text:p>
          <text:p text:style-name="al"/>
          <text:p text:style-name="al">Vertaald naar projecten voor het MKB binnen de subsidiemodule MIT dient het te ontwikkelen innovatief product, proces of diensten in relatie tot de deelmissie bij te dragen aan de volgende vraagstukken: </text:p>
          <text:p text:style-name="al"/>
          <text:list text:style-name="id1-3-2-4-47">
            <text:list-item text:style-override="id1-3-2-4-47-1">
              <text:number>1.</text:number>
              <text:p text:style-name="al">Ombuigen van natuur- en biodiversiteitsverlies naar noodzakelijk herstel door kennis van biodiversiteit en natuurlijke processen en structuren, maar ook door kennis over de effectiviteit van maatregelen en herstelstrategieën. </text:p>
            </text:list-item>
            <text:list-item text:style-override="id1-3-2-4-47-2">
              <text:number>2.</text:number>
              <text:p text:style-name="al">Beter begrijpen hoe ecosysteemdiensten versterkt kunnen worden in stedelijk, landelijk en natuurlijk gebied. Er zijn innovatieve meetsystemen nodig van de economische en maatschappelijke waardering van deze diensten. </text:p>
            </text:list-item>
            <text:list-item text:style-override="id1-3-2-4-47-3">
              <text:number>3.</text:number>
              <text:p text:style-name="al">Mogelijkheden die digitale technologieën bieden voor een natuurinclusieve samenleving door het verzamelen van data en monitoring en de inzet daarbij van tools, apps, AI, remote sensing, drones en sensoren in het natuurdomein. </text:p>
            </text:list-item>
          </text:list>
          <text:p text:style-name="al">
          <text:span text:style-name="nadrukcur">2. Deelmissie duurzame land- en tuinbouw</text:span>
        </text:p>
          <text:p text:style-name="al"/>
          <text:p text:style-name="al">Deze deelmissie beoogt de benodigde kennis, inzichten, innovaties en handelingsperspectieven te ontwikkelen om te komen tot een integraal duurzaam systeem van land- en tuinbouw, waarbij het systeem zowel de primaire bedrijven betreft als hun economische, maatschappelijke en ruimtelijke interacties. </text:p>
          <text:p text:style-name="al"/>
          <text:p text:style-name="al">Vertaald naar projecten voor het MKB binnen de subsidiemodule MIT dient het te ontwikkelen innovatief product, proces of diensten in relatie tot de deelmissie gericht te zijn op de volgende innovatieprogramma’s: </text:p>
          <text:list text:style-name="id1-3-2-4-53">
            <text:list-item text:style-override="id1-3-2-4-53-1">
              <text:number>1.</text:number>
              <text:p text:style-name="al">(Bouwstenen voor) veerkrachtige en weerbare plantaardige en dierlijke productiesystemen. </text:p>
            </text:list-item>
            <text:list-item text:style-override="id1-3-2-4-53-2">
              <text:number>2.</text:number>
              <text:p text:style-name="al">Circulariteit en natuurlijke hulpbronnen; verdere sluiting van de kringloop van water, nutriënten en andere (bio)grondstoffen. </text:p>
            </text:list-item>
            <text:list-item text:style-override="id1-3-2-4-53-3">
              <text:number>3.</text:number>
              <text:p text:style-name="al">Energietransitie in de land- en tuinbouw. </text:p>
            </text:list-item>
          </text:list>
          <text:p text:style-name="al">
          <text:span text:style-name="nadrukcur">3. Deelmissie vitaal landelijk gebied in een klimaatbestendig Nederland</text:span>
        </text:p>
          <text:p text:style-name="al"/>
          <text:p text:style-name="al">Deze deelmissie draait om de kwaliteit van bodem en water die onder druk staat, en de beschikbaarheid van voldoende zoet water voor drinkwater, industrie, irrigatie en natuur die niet meer altijd vanzelfsprekend is. Dat geldt voor het platteland maar ook voor bebouwde gebieden, waarin bijvoorbeeld stedelijk groen bijdraagt aan leefbaarheid en vermindering van wateroverlast en hittestress. </text:p>
          <text:p text:style-name="al"/>
          <text:p text:style-name="al">Vertaald naar projecten voor het MKB binnen de subsidiemodule MIT dient het te ontwikkelen innovatief product, proces of diensten in relatie tot de deelmissie gericht te zijn op: </text:p>
          <text:list text:style-name="id1-3-2-4-59">
            <text:list-item text:style-override="id1-3-2-4-59-1">
              <text:number>1.</text:number>
              <text:p text:style-name="al">(Hybride) groen-grijs-blauwe oplossingen voor de private en publieke ruimte die bijdragen aan biodiversiteit, het vasthouden en infiltreren van water en het verminderen van hittestress, de beheersing van het grondwaterpeil en het voorkomen van zettingen en bodemdaling. Duurzame en robuuste inrichting van ondergrondse leidingnetwerken voor drinkwater, hemelwater en afvalwater, rekening houdend met andere ondergrondse netwerken, klimaatverandering, de energietransitie en de woningbouwopgave. </text:p>
            </text:list-item>
            <text:list-item text:style-override="id1-3-2-4-59-2">
              <text:number>2.</text:number>
              <text:p text:style-name="al">Oplossingen voor het langer vasthouden van regenwater en gezuiverd afvalwater, waarbij landinrichting en -gebruik bijdragen aan het vasthouden van water. Inzet van technologische en natuurlijke zuivering om kwaliteit van zoetwatersystemen te beschermen (o.a. tegen verzilting) en te verbeteren. Het voorkomen van schadelijke emissies en lozingscalamiteiten. Duurzame alternatieven voor waterwinning en waterhergebruik. </text:p>
            </text:list-item>
          </text:list>
          <text:p text:style-name="al">
          <text:span text:style-name="nadrukcur">4. Deelmissie duurzaam en gewaardeerd voedsel, dat gezond, toegankelijk en veilig is</text:span>
        </text:p>
          <text:p text:style-name="al"/>
          <text:p text:style-name="al">Doel van deze deelmissie is dat in 2050 voedsel in Nederland en Europa op een duurzame manier wordt geproduceerd in transparante ketens, waarin alle ketenpartijen een bijdrage leveren aan de verduurzaming van het voedselsysteem als geheel en aan de voedselzekerheid. Het voedselsysteem is dan zo ingericht dat het bijdraagt aan de halvering van de ecologische voetafdruk. Het streven is dat er in 2030 de helft minder voedsel wordt verspild en dat er een verschuiving wordt gerealiseerd naar 50-50% dierlijke en plantaardige eiwitten. Ook worden zij- en reststromen maximaal verwaard. Er wordt toegewerkt naar een ecologisch, economisch en sociaal houdbaar systeem. </text:p>
          <text:p text:style-name="al"/>
          <text:p text:style-name="al">Vertaald naar projecten voor het MKB binnen de subsidiemodule MIT dient het te ontwikkelen innovatief product, proces of diensten in relatie tot de deelmissie bij te dragen aan de volgende ontwikkelingen: </text:p>
          <text:list text:style-name="id1-3-2-4-65">
            <text:list-item text:style-override="id1-3-2-4-65-1">
              <text:number>1.</text:number>
              <text:p text:style-name="al">Een ecologisch en economisch houdbaar landbouw en voedsel-systeem; dit betreft herinrichting van het landbouw- en voedselsysteem, transparante en duurzame voedselketens en de positie van Nederland in het internationale voedselsysteem. </text:p>
            </text:list-item>
            <text:list-item text:style-override="id1-3-2-4-65-2">
              <text:number>2.</text:number>
              <text:p text:style-name="al">Duurzame verwerking en voedselveiligheid, vers en verwerkt; dit betreft in (vers)ketens reductie en hergebruik van energie en water, verbeterde grondstofefficiëntie en flexibele voedselverwerking, het tegengaan van voedselverspilling, de verlenging van de houdbaarheid van producten. </text:p>
            </text:list-item>
            <text:list-item text:style-override="id1-3-2-4-65-3">
              <text:number>3.</text:number>
              <text:p text:style-name="al">Alternatieve eiwitten: keten en producten; dit betreft verhoogde productie van alternatieve eiwitten, meer en beter aanbod, verhoogde consumptie en effecten van de eiwittransitie. </text:p>
            </text:list-item>
            <text:list-item text:style-override="id1-3-2-4-65-4">
              <text:number>4.</text:number>
              <text:p text:style-name="al">Duurzaam en gezond voedselaanbod en consumentengedrag; dit betreft het aanbod van duurzame en gezonde producten, voedselkeuzegedrag van consumenten, een verbeterde voedselomgeving. </text:p>
            </text:list-item>
            <text:list-item text:style-override="id1-3-2-4-65-5">
              <text:number>5.</text:number>
              <text:p text:style-name="al">Voedselzekerheid nu en in de toekomst (mondiaal/EU/Nederland); dit betreft schokbestendige (toekomstige) voedselsystemen, het bevorderen van inclusieve en duurzame groei in de agrifood sector in lage- en middeninkomenslanden, het terugdringen van verspilling en voedselverlies en de transitie naar duurzame en gezonde diëten in lage – en middeninkomenslanden. </text:p>
            </text:list-item>
            <text:list-item text:style-override="id1-3-2-4-65-6">
              <text:number>6.</text:number>
              <text:p text:style-name="al">Meervoudige verwaarding vanaf de agrifoodsector naar food en non-food; dit betreft verwaarding van biogrondstoffen uit de voedselketen naar voedsel en hoogwaardige, veilige, bioafbreekbare non-food producten, het halveren van de footprint in bestaande en nieuwe voedselketens door het valoriseren van de rest- en zijstromen, de reductie van en efficiënter gebruik van water, energie en grondstoffen en de ontwikkeling van markten en waardeketens voor schone en veilige producten uit organische restromen en voor biobased producten. </text:p>
            </text:list-item>
          </text:list>
          <text:p text:style-name="al">
          <text:span text:style-name="nadrukcur">5. Deelmissie duurzaam en veilig gebruik van de Noordzee en andere grote wateren</text:span>
        </text:p>
          <text:p text:style-name="al"/>
          <text:p text:style-name="al">Deze deelmissie richt zich op het doel dat in 2050 in Nederland de ecologische draagkracht en waterkwaliteit en –beschikbaarheid in balans is met de opgave voor hernieuwbare energie, voedsel, visserij en andere economische activiteiten. </text:p>
          <text:p text:style-name="al"/>
          <text:p text:style-name="al">Vertaald naar projecten voor het MKB binnen de subsidiemodule MIT dient het te ontwikkelen innovatief product, proces of diensten in relatie tot de deelmissie de volgende ontwikkelingen te ondersteunen: </text:p>
          <text:list text:style-name="id1-3-2-4-71">
            <text:list-item text:style-override="id1-3-2-4-71-1">
              <text:number>1.</text:number>
              <text:p text:style-name="al">Producten uit zee en grote wateren inclusief aquacultuur worden gewonnen met minimale ecologische impact. </text:p>
            </text:list-item>
            <text:list-item text:style-override="id1-3-2-4-71-2">
              <text:number>2.</text:number>
              <text:p text:style-name="al">Verwerkingsprocessen (aan boord) zijn geoptimaliseerd. </text:p>
            </text:list-item>
          </text:list>
          <text:p text:style-name="al">
          <text:span text:style-name="nadrukcur">6. Deelmissie veilige en weerbare delta</text:span>
        </text:p>
          <text:p text:style-name="al"/>
          <text:p text:style-name="al">Deze deelmissie richt zich op het doel dat Nederland een veilige en weerbare delta blijft, ook bij een stijgende zeespiegel en sterkere schommelingen in de afvoer van rivieren door toegenomen weerextremen. Het achterliggend land wordt beschermd met betaalbare, circulaire, klimaatneutrale maatregelen die zoveel mogelijk werken vanuit het natuurlijk systeem (NBS, water en bodem sturend) dan wel rekening houden met de natuur (natuurinclusief). Havens blijven bereikbaar en rivieren, kanalen en de Noordzee blijven veilig bevaarbaar. </text:p>
          <text:p text:style-name="al"/>
          <text:p text:style-name="al">Vertaald naar projecten voor het MKB binnen de subsidiemodule MIT dient het te ontwikkelen innovatief product, proces of diensten in relatie tot de deelmissie de volgende ontwikkelingen te ondersteunen: </text:p>
          <text:list text:style-name="id1-3-2-4-77">
            <text:list-item text:style-override="id1-3-2-4-77-1">
              <text:number>1.</text:number>
              <text:p text:style-name="al">Innovatieve en duurzame oplossingen om de delta tegen overstroming en verdroging te beschermen en bevaarbaar te houden. </text:p>
            </text:list-item>
            <text:list-item text:style-override="id1-3-2-4-77-2">
              <text:number>2.</text:number>
              <text:p text:style-name="al">Innovatieve, duurzame (met name) circulaire harde en zachte oplossingen waarmee het gebruik van primaire bouwgrondstoffen fors gereduceerd wordt en/of een duurzame slibeconomie ontstaat. </text:p>
            </text:list-item>
            <text:list-item text:style-override="id1-3-2-4-77-3">
              <text:number>3.</text:number>
              <text:p text:style-name="al">Innovatieve oplossingen die bijdragen aan emissiereductie in de scheepvaart en leiden tot een digitale, modulaire en circulaire inrichting van de scheepsbouw. </text:p>
            </text:list-item>
          </text:list>
          <text:p text:style-name="al">
          <text:span text:style-name="nadrukcur">7. Programma voor sleuteltechnologieën voor Landbouw, Water en Voedsel (LWV)</text:span>
        </text:p>
          <text:p text:style-name="al"/>
          <text:p text:style-name="al">Dit programma richt zich op het doel dat in 2030 sleuteltechnologieën zijn ontwikkeld die bijdragen aan de missies in ‘groenblauwe‘ sectoren zoals land- en tuinbouw en watersystemen. De toepassing van sleuteltechnologieën helpt deze sectoren hun missies en doelen effectiever, sneller en/of efficiënter te bereiken. </text:p>
          <text:p text:style-name="al"/>
          <text:p text:style-name="al">Vertaald naar projecten voor het MKB binnen de subsidiemodule MIT dient het te ontwikkelen innovatief product, proces of diensten in relatie tot de deelmissie de volgende ontwikkelingen te ondersteunen: </text:p>
          <text:list text:style-name="id1-3-2-4-83">
            <text:list-item text:style-override="id1-3-2-4-83-1">
              <text:number>1.</text:number>
              <text:p text:style-name="al">‘Smart Technology’: technologie die (op termijn) via digitalisering bijdraagt aan oplossingen voor maatschappelijke opgaven in het groen/blauwe domein, het maakt de sectoren efficiënter, intelligenter, transparanter, veiliger, adaptiever en weerbaarder. </text:p>
            </text:list-item>
            <text:list-item text:style-override="id1-3-2-4-83-2">
              <text:number>2.</text:number>
              <text:p text:style-name="al">Biotechnologie en veredeling draagt bij aan de beschikbaarheid van voldoende genetische variatie en innovatieve technologieën voor de veredeling en fokkerij zodat bedrijven sneller, efficiënter en effectiever hoogwaardig uitgangsmateriaal kunnen ontwikkelen dat geschikt is voor toepassing in de verschillende missieprogramma’s van de KIA Landbouw, Water, Voedsel. </text:p>
            </text:list-item>
            <text:list-item text:style-override="id1-3-2-4-83-3">
              <text:number>3.</text:number>
              <text:p text:style-name="al">Niet-fossiele, veilige producten door biologische conversies of fermentaties inclusief scheidingstechnologie. </text:p>
            </text:list-item>
          </text:list>
          <text:p text:style-name="al">
          <text:span text:style-name="nadrukvet">4. Gezondheid en Zorg</text:span>
        </text:p>
          <text:p text:style-name="al"/>
          <text:p text:style-name="al">Projecten dienen bij te dragen aan het doel dat in 2040 alle mensen in Nederland ten minste vijf jaar langer in goede gezondheid leven en dat de gezondheidsverschillen tussen de laagste en hoogste sociaaleconomische groepen met 30% zijn afgenomen. </text:p>
          <text:p text:style-name="al">De KIA Gezondheid en Zorg bevat de vijf deelmissies: </text:p>
          <text:list text:style-name="id1-3-2-4-88">
            <text:list-item text:style-override="id1-3-2-4-88-1">
              <text:number>1.</text:number>
              <text:p text:style-name="al">Leefstijl &amp; leefomgeving. In 2040 is de ziektelast als gevolg van een ongezonde leefstijl en ongezonde leefomgeving met 30% afgenomen. </text:p>
            </text:list-item>
            <text:list-item text:style-override="id1-3-2-4-88-2">
              <text:number>2.</text:number>
              <text:p text:style-name="al">Verplaatsing van de zorg naar de leefomgeving. In 2030 wordt zorg 50% meer (of vaker) in de eigen leefomgeving georganiseerd, samen met het netwerk rond mensen die zorg nodig hebben. </text:p>
            </text:list-item>
            <text:list-item text:style-override="id1-3-2-4-88-3">
              <text:number>3.</text:number>
              <text:p text:style-name="al">Verhoging van de participatiegraad van mensen met een chronische ziekte of levenslange beperking. In 2030 is het deel van de mensen met een chronische ziekte of levenslange beperking dat naar wens en vermogen kan meedoen in de samenleving met 25% toegenomen; </text:p>
            </text:list-item>
            <text:list-item text:style-override="id1-3-2-4-88-4">
              <text:number>4.</text:number>
              <text:p text:style-name="al">Verhoging van de kwaliteit van leven van mensen met dementie. In 2030 is de kwaliteit van leven van mensen met dementie met 25% toegenomen; en </text:p>
            </text:list-item>
            <text:list-item text:style-override="id1-3-2-4-88-5">
              <text:number>5.</text:number>
              <text:p text:style-name="al">Betere bescherming tegen maatschappelijk ontwrichtende gezondheidsdreigingen. In 2035 is de bevolking beter beschermd tegen maatschappelijk ontwrichtende gezondheidsdreigingen. </text:p>
            </text:list-item>
          </text:list>
          <text:p text:style-name="al">Vertaald naar projecten voor het MKB binnen de subsidiemodule MIT dient het te ontwikkelen innovatief product, proces of diensten in relatie tot de deelmissies daarvoor de volgende ontwikkelingen te ondersteunen:</text:p>
          <text:list text:style-name="id1-3-2-4-90">
            <text:list-item text:style-override="id1-3-2-4-90-1">
              <text:number>1.</text:number>
              <text:p text:style-name="al">Preventie van ziektes of aandoeningen. </text:p>
            </text:list-item>
            <text:list-item text:style-override="id1-3-2-4-90-2">
              <text:number>2.</text:number>
              <text:p text:style-name="al">Gezondheidswinst voor patiënten die lijden aan één of meer (chronische) ziektes of aandoeningen inclusief hersen- en /of psychische aandoeningen. </text:p>
            </text:list-item>
            <text:list-item text:style-override="id1-3-2-4-90-3">
              <text:number>3.</text:number>
              <text:p text:style-name="al">Verbetering van de opsporing of behandeling van ziektes of aandoeningen of van het herstel daarna. </text:p>
            </text:list-item>
            <text:list-item text:style-override="id1-3-2-4-90-4">
              <text:number>4.</text:number>
              <text:p text:style-name="al">Innovaties, bijvoorbeeld hulpmiddelen, die het organiseren van zorg in de eigen leefomgeving in plaats van in zorginstellingen vergemakkelijken. </text:p>
            </text:list-item>
            <text:list-item text:style-override="id1-3-2-4-90-5">
              <text:number>5.</text:number>
              <text:p text:style-name="al">Arbeidsbesparende technologie zowel intramuraal als in de leefomgeving. </text:p>
            </text:list-item>
            <text:list-item text:style-override="id1-3-2-4-90-6">
              <text:number>6.</text:number>
              <text:p text:style-name="al">Verhoging van deelname aan de samenleving van mensen met een chronische ziekte of levenslange beperking, naar wens en vermogen. </text:p>
            </text:list-item>
            <text:list-item text:style-override="id1-3-2-4-90-7">
              <text:number>7.</text:number>
              <text:p text:style-name="al">Verbetering van de kwaliteit van leven van mensen met dementie. </text:p>
            </text:list-item>
            <text:list-item text:style-override="id1-3-2-4-90-8">
              <text:number>8.</text:number>
              <text:p text:style-name="al">Betere bescherming tegen maatschappelijk ontwrichtende gezondheidsdreigingen. </text:p>
            </text:list-item>
          </text:list>
          <text:p text:style-name="al">Ten slotte is voor de te ontwikkelen innovatieve producten, processen of diensten in relatie tot de bovenstaande deelmissies het volgende relevant:</text:p>
          <text:list text:style-name="id1-3-2-4-92">
            <text:list-item text:style-override="id1-3-2-4-92-1">
              <text:number>•</text:number>
              <text:p text:style-name="al">Gezien de doelstelling in de missie om gezondheidsverschillen terug te dringen, is het een pré als de innovatie bruikbaar en beschikbaar is voor mensen in een lage sociaaleconomische positie. </text:p>
            </text:list-item>
            <text:list-item text:style-override="id1-3-2-4-92-2">
              <text:number>•</text:number>
              <text:p text:style-name="al">Met het oog op de inpassing in bestaande systemen dient bij de te ontwikkelen innovaties rekening gehouden te worden met interoperabiliteit: producten, systemen of organisaties zijn interoperabel als ze zonder beperkingen kunnen communiceren en interacteren. </text:p>
            </text:list-item>
          </text:list>
          <text:p text:style-name="al">
          <text:span text:style-name="nadrukvet">5. Veiligheid</text:span>
        </text:p>
          <text:p text:style-name="al"/>
          <text:p text:style-name="al">Projecten dienen bij te dragen aan de overkoepelende ambitie om (potentiële) tegenstanders steeds een stap vóór te blijven: 'always ahead of the threat’ met slimme oplossingen in dienst van een veilige maatschappij. </text:p>
          <text:p text:style-name="al"/>
          <text:p text:style-name="al">Vertaald naar projecten voor het MKB binnen de subsidiemodule MIT dient het te ontwikkelen innovatief product, proces of de dienst daarvoor bij te dragen aan een van de volgende vijf deelmissies binnen de KIA veiligheid: </text:p>
          <text:p text:style-name="al"/>
          <text:list text:style-name="id1-3-2-4-99">
            <text:list-item text:style-override="id1-3-2-4-99-1">
              <text:number>1.</text:number>
              <text:p text:style-name="al">In 2030 is de georganiseerde ondermijnende criminaliteit in Nederland riskant en slecht lonend, door meer zicht op illegale activiteiten en geldstromen. </text:p>
              <text:list text:style-name="id1-3-2-4-99-1-3">
                <text:list-item text:style-override="id1-3-2-4-99-1-3-1">
                  <text:number>•</text:number>
                  <text:p text:style-name="al">Zicht: Er is specifiek behoefte aan instrumentaria om criminele activiteiten waar te nemen en ontwikkelingen en patronen te herkennen zoals het ontstaan van criminele samenwerkingsverbanden en werkwijzen. Nieuwe, slimme sensoren (bijvoorbeeld uit de chemische industrie) kunnen ongebruikelijke activiteiten detecteren en gedragswetenschappelijke inzichten kunnen patronen herkennen en analyses versterken. Het waarnemend vermogen kan verhoogd worden door gebruik te maken van detectiemiddelen van andere publieke en private partijen. </text:p>
                </text:list-item>
                <text:list-item text:style-override="id1-3-2-4-99-1-3-2">
                  <text:number>•</text:number>
                  <text:p text:style-name="al">Inzicht: Omdat veel illegale activiteiten zich ‘ondergronds’ manifesteren, is het van belang om toekomstige ontwikkelingen goed te voorspellen. Dat is nodig om de schaarse interventiemogelijkheden effectiever te benutten. Aanvullend op het vergroten van “zicht op“ georganiseerde criminaliteit, kan door kennisdeling, financiële en technische analyses het “inzicht in” criminele activiteiten worden vergroot. Met deze voorspellende kracht kunnen vervolgens interventies worden verbeterd of geëffectueerd. </text:p>
                </text:list-item>
                <text:list-item text:style-override="id1-3-2-4-99-1-3-3">
                  <text:number>•</text:number>
                  <text:p text:style-name="al">Interventie: Door het genereren van overzicht en inzicht kan worden toegewerkt naar doelgerichte innovatieve interventies die bijdragen aan het terugdringen van de georganiseerde, ondermijnende criminaliteit. Deze interventies kunnen van technische of procesmatige aard zijn. </text:p>
                </text:list-item>
              </text:list>
            </text:list-item>
            <text:list-item text:style-override="id1-3-2-4-99-2">
              <text:number>2.</text:number>
              <text:p text:style-name="al">In 2035 beschikt Nederland over de marine van de toekomst. Door de sterk verbeterde samenwerking in het marinebouwcluster is Nederland in staat om flexibel te reageren op onvoorspelbare ontwikkelingen. </text:p>
              <text:list text:style-name="id1-3-2-4-99-2-3">
                <text:list-item text:style-override="id1-3-2-4-99-2-3-1">
                  <text:number>•</text:number>
                  <text:p text:style-name="al">Smart kill-chains - Radar en geïntegreerde sensorsuites</text:p>
                </text:list-item>
                <text:list-item text:style-override="id1-3-2-4-99-2-3-2">
                  <text:number>•</text:number>
                  <text:p text:style-name="al">Smart operations </text:p>
                </text:list-item>
                <text:list-item text:style-override="id1-3-2-4-99-2-3-3">
                  <text:number>•</text:number>
                  <text:p text:style-name="al">Smart manning &amp; automation </text:p>
                </text:list-item>
                <text:list-item text:style-override="id1-3-2-4-99-2-3-4">
                  <text:number>•</text:number>
                  <text:p text:style-name="al">Zero emission and survivable warships </text:p>
                </text:list-item>
                <text:list-item text:style-override="id1-3-2-4-99-2-3-5">
                  <text:number>•</text:number>
                  <text:p text:style-name="al">Smart design and maintenance </text:p>
                </text:list-item>
                <text:list-item text:style-override="id1-3-2-4-99-2-3-6">
                  <text:number>•</text:number>
                  <text:p text:style-name="al">Smart concepts </text:p>
                </text:list-item>
              </text:list>
            </text:list-item>
            <text:list-item text:style-override="id1-3-2-4-99-3">
              <text:number>3.</text:number>
              <text:p text:style-name="al">In 2030 heeft Nederland een operationeel inzetbare ruimtevaartcapaciteit voor defensie en veiligheid. Daarbij fungeert de Defensie Ruimteagenda als richtsnoer. </text:p>
              <text:list text:style-name="id1-3-2-4-99-3-3">
                <text:list-item text:style-override="id1-3-2-4-99-3-3-1">
                  <text:number>•</text:number>
                  <text:p text:style-name="al">Robuuste plaatsbepaling- en tijdsynchronisatiesystemen </text:p>
                </text:list-item>
                <text:list-item text:style-override="id1-3-2-4-99-3-3-2">
                  <text:number>•</text:number>
                  <text:p text:style-name="al">Nationale situational awareness, surveillance &amp; tracking capaciteit </text:p>
                </text:list-item>
                <text:list-item text:style-override="id1-3-2-4-99-3-3-3">
                  <text:number>•</text:number>
                  <text:p text:style-name="al">Grondgebonden situational awareness capaciteit (aardobservatie) </text:p>
                </text:list-item>
                <text:list-item text:style-override="id1-3-2-4-99-3-3-4">
                  <text:number>•</text:number>
                  <text:p text:style-name="al">Veilige communicatie en vergrote transmissiecapaciteit </text:p>
                </text:list-item>
                <text:list-item text:style-override="id1-3-2-4-99-3-3-5">
                  <text:number>•</text:number>
                  <text:p text:style-name="al">(Gedeeltelijk) eigen satellietcapaciteit met tijdige en veilige toegang tot verschillende diensten </text:p>
                </text:list-item>
                <text:list-item text:style-override="id1-3-2-4-99-3-3-6">
                  <text:number>•</text:number>
                  <text:p text:style-name="al">Shared (space based) Early Warning </text:p>
                </text:list-item>
              </text:list>
            </text:list-item>
            <text:list-item text:style-override="id1-3-2-4-99-4">
              <text:number>4.</text:number>
              <text:p text:style-name="al">Cyberveiligheid. 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 </text:p>
              <text:list text:style-name="id1-3-2-4-99-4-3">
                <text:list-item text:style-override="id1-3-2-4-99-4-3-1">
                  <text:number>•</text:number>
                  <text:p text:style-name="al">Digitale weerbaarheid van de overheid, bedrijven en maatschappelijke organisaties</text:p>
                </text:list-item>
                <text:list-item text:style-override="id1-3-2-4-99-4-3-2">
                  <text:number>•</text:number>
                  <text:p text:style-name="al">Veilige en innovatieve digitale producten en diensten </text:p>
                </text:list-item>
                <text:list-item text:style-override="id1-3-2-4-99-4-3-3">
                  <text:number>•</text:number>
                  <text:p text:style-name="al">Tegengaan van digitale dreigingen van staten en criminelen </text:p>
                </text:list-item>
                <text:list-item text:style-override="id1-3-2-4-99-4-3-4">
                  <text:number>•</text:number>
                  <text:p text:style-name="al">Cybersecurity-arbeidsmarkt, onderwijs en digitale weerbaarheid van burgers </text:p>
                </text:list-item>
              </text:list>
            </text:list-item>
            <text:list-item text:style-override="id1-3-2-4-99-5">
              <text:number>5.</text:number>
              <text:p text:style-name="al">Hightech Landoptreden. In 2030 werkt de krijgsmacht volledig genetwerkt met integratie van nieuwe technologieën om sneller en effectiever te kunnen handelen dan de tegenstander. </text:p>
              <text:list text:style-name="id1-3-2-4-99-5-3">
                <text:list-item text:style-override="id1-3-2-4-99-5-3-1">
                  <text:number>•</text:number>
                  <text:p text:style-name="al">Robotics and Autonomous Systems </text:p>
                </text:list-item>
                <text:list-item text:style-override="id1-3-2-4-99-5-3-2">
                  <text:number>•</text:number>
                  <text:p text:style-name="al">Communicatienetwerken en informatie gestuurd optreden </text:p>
                </text:list-item>
                <text:list-item text:style-override="id1-3-2-4-99-5-3-3">
                  <text:number>•</text:number>
                  <text:p text:style-name="al">Slimme en robuuste logistiek </text:p>
                </text:list-item>
                <text:list-item text:style-override="id1-3-2-4-99-5-3-4">
                  <text:number>•</text:number>
                  <text:p text:style-name="al">Energietransitie </text:p>
                </text:list-item>
                <text:list-item text:style-override="id1-3-2-4-99-5-3-5">
                  <text:number>•</text:number>
                  <text:p text:style-name="al">Duurzame, high performance materialen </text:p>
                </text:list-item>
              </text:list>
            </text:list-item>
          </text:list>
          <text:p text:style-name="al">
          <text:span text:style-name="nadrukvet">6. Sleuteltechnologieën</text:span>
        </text:p>
          <text:p text:style-name="al"/>
          <text:p text:style-name="al">Sleuteltechnologieën worden gekenmerkt door een generiek karakter met een breed toepassingsgebied of bereik in innovaties en/of sectoren binnen de KIA’s 1 t/m 5. Bij projecten die bijdragen aan de inhoudelijke KIA’s 1 t/m 5 zal dus veelal gebruik worden gemaakt van een of meer sleuteltechnologieën, waarbij sprake kan zijn van doorontwikkeling voor de specifieke toepassing. </text:p>
          <text:p text:style-name="al"/>
          <text:p text:style-name="al">Projecten die specifiek voor de KIA Sleuteltechnologieën worden ingediend, moeten bijdragen aan de generieke ontwikkeling van (een of meer) sleuteltechnologieën: </text:p>
          <text:list text:style-name="id1-3-2-4-105">
            <text:list-item text:style-override="id1-3-2-4-105-1">
              <text:number>•</text:number>
              <text:p text:style-name="al">door een ondersteunende bijdrage te leveren aan de verdere ontwikkeling van kennis over sleuteltechnologieën, bijvoorbeeld ten behoeve van het onderzoek daarnaar. </text:p>
            </text:list-item>
            <text:list-item text:style-override="id1-3-2-4-105-2">
              <text:number>•</text:number>
              <text:p text:style-name="al">door een ondersteunende bijdrage te leveren aan verbrede of versnelde toepassing van een of meer sleuteltechnologieën, bijvoorbeeld door de integratie ervan in producten, processen of diensten te vergemakkelijken. </text:p>
            </text:list-item>
          </text:list>
          <text:p text:style-name="al">Hierbij wordt benadrukt dat onder optie 1 het doen van puur onderzoek naar sleuteltechnologieën en onder optie 2 het puur toepassen ervan in een willekeurige sector niet anders dan binnen de missies reeds gebeurt, geen basis is voor toekenning van een subsidie. </text:p>
          <text:p text:style-name="al"/>
          <text:p text:style-name="al">Voor MKB-projecten binnen deze KIA wordt gezocht naar innovaties die de randvoorwaarden voor de kennisontwikkeling en toepassing van sleuteltechnologieën verbeteren, die als product veelvuldig verkoopbaar zijn en waarvoor de MIT-subsidie de haalbaarheid moet aantonen of de technische ontwikkelrisico’s moet reduceren. </text:p>
          <text:p text:style-name="al"/>
          <text:p text:style-name="al">Hieronder de clusters van aangewezen Sleuteltechnologieën vanuit het perspectief van de potentiële bijdrage van technologie aan maatschappelijke uitdagingen in Nederland waaraan MKB-projecten kunnen bijdragen, de sleuteltechnologieën die onderdeel zijn van de nationale technologie strategie zijn aangemerkt met NTS:</text:p>
          <text:p text:style-name="al">
          <text:span text:style-name="nadrukcur">1. Chemical Technologies</text:span>
        </text:p>
          <text:list text:style-name="id1-3-2-4-112">
            <text:list-item text:style-override="id1-3-2-4-112-1">
              <text:number>1.1</text:number>
              <text:p text:style-name="al">Process technology, including process intensification (NTS) </text:p>
            </text:list-item>
            <text:list-item text:style-override="id1-3-2-4-112-2">
              <text:number>1.2</text:number>
              <text:p text:style-name="al">(Advanced) Reactor engineering </text:p>
            </text:list-item>
            <text:list-item text:style-override="id1-3-2-4-112-3">
              <text:number>1.3</text:number>
              <text:p text:style-name="al">Separation technology </text:p>
            </text:list-item>
            <text:list-item text:style-override="id1-3-2-4-112-4">
              <text:number>1.4</text:number>
              <text:p text:style-name="al">Catalysis </text:p>
            </text:list-item>
            <text:list-item text:style-override="id1-3-2-4-112-5">
              <text:number>1.5</text:number>
              <text:p text:style-name="al">Analytical technologies </text:p>
            </text:list-item>
            <text:list-item text:style-override="id1-3-2-4-112-6">
              <text:number>1.6</text:number>
              <text:p text:style-name="al">Electricity-driven chemical reaction technologies </text:p>
            </text:list-item>
          </text:list>
          <text:p text:style-name="al">
          <text:span text:style-name="nadrukcur">2. Engineering and Fabrication Technologies</text:span>
        </text:p>
          <text:list text:style-name="id1-3-2-4-114">
            <text:list-item text:style-override="id1-3-2-4-114-1">
              <text:number>2.1</text:number>
              <text:p text:style-name="al">Sensor and actuator technologies </text:p>
            </text:list-item>
            <text:list-item text:style-override="id1-3-2-4-114-2">
              <text:number>2.2</text:number>
              <text:p text:style-name="al">Imaging technologies (NTS) </text:p>
            </text:list-item>
            <text:list-item text:style-override="id1-3-2-4-114-3">
              <text:number>2.3</text:number>
              <text:p text:style-name="al">Mechatronics and opto-mechatronics (NTS) </text:p>
            </text:list-item>
            <text:list-item text:style-override="id1-3-2-4-114-4">
              <text:number>2.4</text:number>
              <text:p text:style-name="al">Additive manufacturing </text:p>
            </text:list-item>
            <text:list-item text:style-override="id1-3-2-4-114-5">
              <text:number>2.5</text:number>
              <text:p text:style-name="al">Robotics </text:p>
            </text:list-item>
            <text:list-item text:style-override="id1-3-2-4-114-6">
              <text:number>2.6</text:number>
              <text:p text:style-name="al">Digital manufacturing technologies </text:p>
            </text:list-item>
            <text:list-item text:style-override="id1-3-2-4-114-7">
              <text:number>2.7</text:number>
              <text:p text:style-name="al">Semiconductor technologies (NTS) </text:p>
            </text:list-item>
            <text:list-item text:style-override="id1-3-2-4-114-8">
              <text:number>2.8</text:number>
              <text:p text:style-name="al">Systems engineering </text:p>
            </text:list-item>
          </text:list>
          <text:p text:style-name="al">
          <text:span text:style-name="nadrukcur">3. Photonics and Optical Technologies</text:span>
        </text:p>
          <text:list text:style-name="id1-3-2-4-116">
            <text:list-item text:style-override="id1-3-2-4-116-1">
              <text:number>3.1</text:number>
              <text:p text:style-name="al">Photovoltaics </text:p>
            </text:list-item>
            <text:list-item text:style-override="id1-3-2-4-116-2">
              <text:number>3.2</text:number>
              <text:p text:style-name="al">Optical systems and Integrated photonics (NTS) </text:p>
            </text:list-item>
            <text:list-item text:style-override="id1-3-2-4-116-3">
              <text:number>3.3</text:number>
              <text:p text:style-name="al">Photonic/Optical detection and processing </text:p>
            </text:list-item>
            <text:list-item text:style-override="id1-3-2-4-116-4">
              <text:number>3.4</text:number>
              <text:p text:style-name="al">Photon generation technologies </text:p>
            </text:list-item>
          </text:list>
          <text:p text:style-name="al">
          <text:span text:style-name="nadrukcur">4.</text:span>
          <text:span text:style-name="nadrukcur">Advanced Materials</text:span>
        </text:p>
          <text:list text:style-name="id1-3-2-4-118">
            <text:list-item text:style-override="id1-3-2-4-118-1">
              <text:number>4.1</text:number>
              <text:p text:style-name="al">Energy materials (NTS) </text:p>
            </text:list-item>
            <text:list-item text:style-override="id1-3-2-4-118-2">
              <text:number>4.2</text:number>
              <text:p text:style-name="al">Optical, electronic, magnetic and nanomechanical materials </text:p>
            </text:list-item>
            <text:list-item text:style-override="id1-3-2-4-118-3">
              <text:number>4.3</text:number>
              <text:p text:style-name="al">Meta materials </text:p>
            </text:list-item>
            <text:list-item text:style-override="id1-3-2-4-118-4">
              <text:number>4.4</text:number>
              <text:p text:style-name="al">Soft/bio materials </text:p>
            </text:list-item>
            <text:list-item text:style-override="id1-3-2-4-118-5">
              <text:number>4.5</text:number>
              <text:p text:style-name="al">Thin films and coatings </text:p>
            </text:list-item>
            <text:list-item text:style-override="id1-3-2-4-118-6">
              <text:number>4.6</text:number>
              <text:p text:style-name="al">Construction and structural materials </text:p>
            </text:list-item>
            <text:list-item text:style-override="id1-3-2-4-118-7">
              <text:number>4.7</text:number>
              <text:p text:style-name="al">Smart materials </text:p>
            </text:list-item>
          </text:list>
          <text:p text:style-name="al">
          <text:span text:style-name="nadrukcur">5. Quantum Technologies (NTS)</text:span>
        </text:p>
          <text:list text:style-name="id1-3-2-4-120">
            <text:list-item text:style-override="id1-3-2-4-120-1">
              <text:number>5.1</text:number>
              <text:p text:style-name="al">Quantum computing </text:p>
            </text:list-item>
            <text:list-item text:style-override="id1-3-2-4-120-2">
              <text:number>5.2</text:number>
              <text:p text:style-name="al">Quantum communication </text:p>
            </text:list-item>
            <text:list-item text:style-override="id1-3-2-4-120-3">
              <text:number>5.3</text:number>
              <text:p text:style-name="al">Quantum sensing </text:p>
            </text:list-item>
          </text:list>
          <text:p text:style-name="al">
          <text:span text:style-name="nadrukcur">6. Life science and biotechnologies</text:span>
        </text:p>
          <text:list text:style-name="id1-3-2-4-122">
            <text:list-item text:style-override="id1-3-2-4-122-1">
              <text:number>6.1</text:number>
              <text:p text:style-name="al">Biomolecular and cell technologies (NTS) </text:p>
            </text:list-item>
            <text:list-item text:style-override="id1-3-2-4-122-2">
              <text:number>6.2</text:number>
              <text:p text:style-name="al">Biosystems and organoids </text:p>
            </text:list-item>
            <text:list-item text:style-override="id1-3-2-4-122-3">
              <text:number>6.3</text:number>
              <text:p text:style-name="al">Biomanufacturing and bioprocessing </text:p>
            </text:list-item>
            <text:list-item text:style-override="id1-3-2-4-122-4">
              <text:number>6.4</text:number>
              <text:p text:style-name="al">Bio-informatics </text:p>
            </text:list-item>
          </text:list>
          <text:p text:style-name="al">
          <text:span text:style-name="nadrukcur">7. Nanotechnologies</text:span>
        </text:p>
          <text:list text:style-name="id1-3-2-4-124">
            <text:list-item text:style-override="id1-3-2-4-124-1">
              <text:number>7.1</text:number>
              <text:p text:style-name="al">Nanomanufacturing </text:p>
            </text:list-item>
            <text:list-item text:style-override="id1-3-2-4-124-2">
              <text:number>7.2</text:number>
              <text:p text:style-name="al">Nanomaterials</text:p>
            </text:list-item>
            <text:list-item text:style-override="id1-3-2-4-124-3">
              <text:number>7.3</text:number>
              <text:p text:style-name="al">Functional devices and structures (on nanoscale) </text:p>
            </text:list-item>
            <text:list-item text:style-override="id1-3-2-4-124-4">
              <text:number>7.4</text:number>
              <text:p text:style-name="al">Micro- and nanofluids </text:p>
            </text:list-item>
            <text:list-item text:style-override="id1-3-2-4-124-5">
              <text:number>7.5</text:number>
              <text:p text:style-name="al">Nanobiotechnology/Biotechnology </text:p>
            </text:list-item>
          </text:list>
          <text:p text:style-name="al">
          <text:span text:style-name="nadrukvet">7. Digitalisering</text:span>
        </text:p>
          <text:p text:style-name="al"/>
          <text:p text:style-name="al">De KIA Digitalisering is complementair aan de KIA Sleuteltechnologieën en representeert de zeven ‘Digital and Information Technologies’ (DIT’s) sleutel technologieën van de 44 sleutel technologieën uit de KIA Sleuteltechnologieën waarvan (1) Artificial Intelligence (AI) en (3) Cyber security technologies terugkomen in de Nationale Technologie Strategie (NTS). </text:p>
          <text:p text:style-name="al"/>
          <text:p text:style-name="al">Projecten die specifiek voor de KIA Digitalisering worden ingediend, dienen bij te dragen aan een van de zeven ‘Digital and Information Technologies’ (DITs) en de drie luiken zoals hieronder beschreven in acht te nemen. De sleuteltechnologieën die onderdeel zijn van de nationale technologie strategie zijn aangemerkt met NTS: </text:p>
          <text:list text:style-name="id1-3-2-4-130">
            <text:list-item text:style-override="id1-3-2-4-130-1">
              <text:number>1.</text:number>
              <text:p text:style-name="al">Artificial Intelligence (AI) (NTS) </text:p>
            </text:list-item>
            <text:list-item text:style-override="id1-3-2-4-130-2">
              <text:number>2.</text:number>
              <text:p text:style-name="al">Data science, data analytics and data spaces (NTS) </text:p>
            </text:list-item>
            <text:list-item text:style-override="id1-3-2-4-130-3">
              <text:number>3.</text:number>
              <text:p text:style-name="al">Cyber security technologies (NTS) </text:p>
            </text:list-item>
            <text:list-item text:style-override="id1-3-2-4-130-4">
              <text:number>4.</text:number>
              <text:p text:style-name="al">Software technologies and computing </text:p>
            </text:list-item>
            <text:list-item text:style-override="id1-3-2-4-130-5">
              <text:number>5.</text:number>
              <text:p text:style-name="al">Digital connectivity technologies </text:p>
            </text:list-item>
            <text:list-item text:style-override="id1-3-2-4-130-6">
              <text:number>6.</text:number>
              <text:p text:style-name="al">Digital Twinning and immersive technologies </text:p>
            </text:list-item>
            <text:list-item text:style-override="id1-3-2-4-130-7">
              <text:number>7.</text:number>
              <text:p text:style-name="al">Neuromorphic technologies </text:p>
            </text:list-item>
          </text:list>
          <text:p text:style-name="al">Projecten die specifiek voor de KIA Digitalisering worden ingediend, moeten: </text:p>
          <text:list text:style-name="id1-3-2-4-132">
            <text:list-item text:style-override="id1-3-2-4-132-1">
              <text:number>•</text:number>
              <text:p text:style-name="al">bijdragen aan een van de maatschappelijke uitdagingen in de KIA's 1 t/m 5 door toepassing van (een van) de zeven DITs, of </text:p>
            </text:list-item>
            <text:list-item text:style-override="id1-3-2-4-132-2">
              <text:number>•</text:number>
              <text:p text:style-name="al">Een ondersteunende bijdrage leveren aan verbrede of versnelde toepassing van een of meer DIT's, bijvoorbeeld door de integratie ervan in producten, processen of diensten te vergemakkelijken. </text:p>
            </text:list-item>
          </text:list>
          <text:p text:style-name="al">Hierbij wordt benadrukt dat het doen van puur onderzoek naar DIT's geen basis is voor toekenning van een subsidie. Het puur toepassen van DIT's in een willekeurige sector komt alleen in aanmerking voor toekenning van een subsidie wanneer het project een van de maatschappelijke uitdagingen in de KIA's 1 t/m 5 adresseert. </text:p>
          <text:p text:style-name="al"/>
          <text:p text:style-name="al">
          <text:span text:style-name="nadrukvet">8. Maatschappelijk Verdienvermogen</text:span>
        </text:p>
          <text:p text:style-name="al">Het doel is om technologie beter te benutten in nieuwe producten, processen en diensten voor maatschappelijke uitdagingen en de impact van het ondernemen te versterken. Daardoor worden betere toepassingen ontwikkeld, die zowel economisch als maatschappelijk rendement opleveren. </text:p>
          <text:p text:style-name="al"/>
          <text:p text:style-name="al">Projecten passen in de KIA Maatschappelijk Verdienvermogen als ze een van de uitdagingen in KIA's 1 t/m 5 adresseren en zich richten op bovengenoemde doelstelling. </text:p>
          <text:p text:style-name="al"/>
          <text:p text:style-name="al">Vertaald naar projecten voor het MKB binnen de subsidiemodule MIT dient het te ontwikkelen innovatief product, proces of de dienst daarvoor de volgende technologiebenuttingen te verbeteren: </text:p>
          <text:list text:style-name="id1-3-2-4-141">
            <text:list-item text:style-override="id1-3-2-4-141-1">
              <text:number>•</text:number>
              <text:p text:style-name="al">De methodisch onderbouwde manier van werken, waarbij gebruik gemaakt wordt van relevante Key Enabling Methodologies (zie de KEM agenda via <text:a xlink:href="https://kems.nl/" xlink:type="simple"><text:span text:style-name="nadrukondlijn">https://kems.nl/</text:span></text:a>). </text:p>
            </text:list-item>
            <text:list-item text:style-override="id1-3-2-4-141-2">
              <text:number>•</text:number>
              <text:p text:style-name="al">Het daarbij betrekken en inzetten van kennis en expertise uit mens- en maatschappijwetenschappen, bedrijfskunde, bestuurskunde, communicatie, transitiekunde en systeemdenken. </text:p>
            </text:list-item>
            <text:list-item text:style-override="id1-3-2-4-141-3">
              <text:number>•</text:number>
              <text:p text:style-name="al">Samenwerking in innovatie-ecosystemen van bedrijven, overheden, maatschappelijke organisaties en kennisinstellingen, vaak regionaal georiënteerd en het organiseren van sterke betrokkenheid van eindgebruikers en/of burgers. </text:p>
            </text:list-item>
          </text:list>
        </text:section>
        <text:section text:name="bijlage_id1-3-2-5" text:style-name="bijlage">
          <text:p text:style-name="bijlage_top"/>
          <text:p text:style-name="hoofdstuk_kop"><text:span text:style-name="label">Bijlage</text:span> <text:span text:style-name="nr">2</text:span> bij artikel 1.9, vierde lid, en artikel 2.6, eerste lid, onder d, van de Subsidieregeling MIT Zuid-Nederland 2026-2030</text:p>
          <text:p text:style-name="al"/>
          <text:p text:style-name="al">
          <text:span text:style-name="nadrukvet">Verbonden partijen</text:span>
        </text:p>
          <text:p text:style-name="al">Er zijn vier manieren waarop partijen, waaronder bijvoorbeeld leverancier en ontvanger of leveranciers onderling, met elkaar verbonden kunnen zijn: organisatorisch, economisch, financieel en op basis van juridische grondslagen. Voor elke van deze vorm van verbondenheid volgt hier een definitie.</text:p>
          <text:p text:style-name="al"/>
          <text:list text:style-name="id1-3-2-5-6">
            <text:list-item text:style-override="id1-3-2-5-6-1">
              <text:number>1.</text:number>
              <text:p text:style-name="al">
              <text:span text:style-name="nadrukvet">Organisatorische verbondenheid:</text:span>
            </text:p>
              <text:p text:style-name="al"/>
              <text:p text:style-name="al">De feitelijke leiding is in handen van dezelfde persoon of groep van personen:</text:p>
              <text:list text:style-name="id1-3-2-5-6-1-5">
                <text:list-item text:style-override="id1-3-2-5-6-1-5-1">
                  <text:number>a.</text:number>
                  <text:p text:style-name="al">er is sprake van een als eenheid functionerende leiding, of</text:p>
                </text:list-item>
                <text:list-item text:style-override="id1-3-2-5-6-1-5-2">
                  <text:number>b.</text:number>
                  <text:p text:style-name="al">de leiding van het ene onderdeel is feitelijk ondergeschikt aan de leiding van het andere onderdeel.</text:p>
                </text:list-item>
              </text:list>
            </text:list-item>
            <text:list-item text:style-override="id1-3-2-5-6-2">
              <text:number/>
              <text:p text:style-name="al">Voor ‘persoon’ kan hier ook ‘rechtspersoon’ worden gelezen.</text:p>
              <text:p text:style-name="al"/>
            </text:list-item>
            <text:list-item text:style-override="id1-3-2-5-6-3">
              <text:number>2.</text:number>
              <text:p text:style-name="al">
              <text:span text:style-name="nadrukvet">Economische verbondenheid:</text:span>
            </text:p>
              <text:p text:style-name="al"/>
              <text:list text:style-name="id1-3-2-5-6-3-4">
                <text:list-item text:style-override="id1-3-2-5-6-3-4-1">
                  <text:number>a.</text:number>
                  <text:p text:style-name="al">er is sprake van een, in hoofdzaak, zelfde economisch doel, zoals bediening van dezelfde klantenkring, of</text:p>
                </text:list-item>
                <text:list-item text:style-override="id1-3-2-5-6-3-4-2">
                  <text:number>b.</text:number>
                  <text:p text:style-name="al">het ene onderdeel verricht haar activiteiten in hoofdzaak ten behoeve van het andere onderdeel.</text:p>
                </text:list-item>
              </text:list>
            </text:list-item>
            <text:list-item text:style-override="id1-3-2-5-6-4">
              <text:number>3.</text:number>
              <text:p text:style-name="al">
              <text:span text:style-name="nadrukvet">Financiële verbondenheid:</text:span>
            </text:p>
              <text:p text:style-name="al"/>
              <text:p text:style-name="al">Er is sprake van (financiële) verbondenheid als de ene rechtspersoon meer dan 50% van de aandelen én meer dan 50% van de zeggenschap in handen heeft van de andere rechtspersoon. Ook een grote financiële afhankelijkheid kan duiden op financiële verbondenheid.</text:p>
              <text:p text:style-name="al"/>
            </text:list-item>
            <text:list-item text:style-override="id1-3-2-5-6-5">
              <text:number>4.</text:number>
              <text:p text:style-name="al">
              <text:span text:style-name="nadrukvet">Juridische verbondenheid</text:span>
            </text:p>
              <text:p text:style-name="al"/>
              <text:p text:style-name="al">Aan het Burgerlijk Wetboek (BW) is voor de implementatie van Richtlijn 2006/46/EG in de Nederlandse wet, in 2008, in verband met verbonden partijen aan artikel 2:381 BW een nieuw, derde lid toegevoegd. Het BW definieert niet, ook niet in artikel 2:381, lid 3, wat een verbonden partij is. Uit de Memorie van Toelichting bij dit wetsvoorstel en het wetsvoorstel Uitvoeringswet flexibilisering BV-recht blijkt dat moet worden uitgegaan van de definitie in de door de Europese Unie goedgekeurde International Financial Reporting Standards en International Accounting Standards Board. Dit begrip moet dus worden uitgelegd aan de hand van de definitie zoals die is opgenomen in alinea 9 van International Accounting Standard 24. Deze International Accounting Standard richtlijn is ook verwoord in Controle en Overige Standaarden nummer 550.</text:p>
            </text:list-item>
          </text:list>
          <text:p text:style-name="al">
          <text:span text:style-name="nadrukondlijn">Artikel 24b van Boek 2 van het Burgerlijk Wetboek</text:span>
        </text:p>
          <text:p text:style-name="al">Een groep is een economische eenheid waarin rechtspersonen en vennootschappen organisatorisch zijn verbonden. Groepsmaatschappijen zijn rechtspersonen en vennootschappen die met elkaar in een groep zijn verbonden.</text:p>
          <text:p text:style-name="al"/>
          <text:p text:style-name="al">
          <text:span text:style-name="nadrukondlijn">IAS 24.9 Verbonden partij</text:span>
        </text:p>
          <text:list text:style-name="id1-3-2-5-11">
            <text:list-item text:style-override="id1-3-2-5-11-1">
              <text:number>1.</text:number>
              <text:p text:style-name="al">Een partij is met een entiteit verbonden indien:</text:p>
              <text:list text:style-name="id1-3-2-5-11-1-3">
                <text:list-item text:style-override="id1-3-2-5-11-1-3-1">
                  <text:number>a.</text:number>
                  <text:p text:style-name="al">de partij, direct of indirect via een of meer tussenpersonen:</text:p>
                  <text:p text:style-name="al">(i)zeggenschap uitoefent over de entiteit, onder zeggenschap staat van de entiteit, of gezamenlijk met de entiteit onder zeggenschap staat van een derde (waaronder moedermaatschappijen, dochter- en zusterondernemingen);</text:p>
                  <text:p text:style-name="al">(ii)een belang heeft in de entiteit die de partij een invloed van betekenis geeft over de entiteit; of</text:p>
                  <text:p text:style-name="al">(iii)gezamenlijke zeggenschap uitoefent over de entiteit;</text:p>
                </text:list-item>
                <text:list-item text:style-override="id1-3-2-5-11-1-3-2">
                  <text:number>b.</text:number>
                  <text:p text:style-name="al">de partij een geassocieerde deelneming is van een entiteit (zoals gedefinieerd in IAS 28 Investeringen in geassocieerde deelnemingen);</text:p>
                </text:list-item>
                <text:list-item text:style-override="id1-3-2-5-11-1-3-3">
                  <text:number>c.</text:number>
                  <text:p text:style-name="al">de partij een joint venture is waarin de entiteit een deelnemer is (zie IAS 31 Belangen in joint ventures);</text:p>
                </text:list-item>
                <text:list-item text:style-override="id1-3-2-5-11-1-3-4">
                  <text:number>d.</text:number>
                  <text:p text:style-name="al">de partij behoort tot de managers die sleutelposities innemen in de entiteit of haar moedermaatschappij;</text:p>
                </text:list-item>
                <text:list-item text:style-override="id1-3-2-5-11-1-3-5">
                  <text:number>e.</text:number>
                  <text:p text:style-name="al">de partij een nauwe verwant is van een natuurlijke persoon naar wie onder (a) of (d) wordt verwezen;</text:p>
                </text:list-item>
                <text:list-item text:style-override="id1-3-2-5-11-1-3-6">
                  <text:number>f.</text:number>
                  <text:p text:style-name="al">de partij een entiteit is waarover zeggenschap, gezamenlijke zeggenschap of invloed van betekenis wordt uitgeoefend, of waarvoor belangrijk stemrecht, hetzij op directe of indirecte wijze, in een dergelijke entiteit berust op natuurlijke personen naar wie onder (d) of (e) wordt verwezen; of</text:p>
                </text:list-item>
                <text:list-item text:style-override="id1-3-2-5-11-1-3-7">
                  <text:number>g.</text:number>
                  <text:p text:style-name="al">de partij een regeling inzake vergoedingen na uitdiensttreding van de entiteit is, of van enige andere entiteit die een verbonden partij is van die entiteit.</text:p>
                </text:list-item>
              </text:list>
            </text:list-item>
          </text:list>
          <text:p text:style-name="al">
          <text:span text:style-name="nadrukondlijn">IAS 28.2</text:span>
        </text:p>
          <text:p text:style-name="al">Een geassocieerde deelneming is een entiteit, met inbegrip van een entiteit zonder rechtspersoonlijkheid zoals een personenvennootschap, waarin de investeerder invloed van betekenis heeft en die geen dochteronderneming of belang in een joint venture is.</text:p>
          <text:p text:style-name="al"/>
          <text:p text:style-name="al">
          <text:span text:style-name="nadrukondlijn">IAS 31.3</text:span>
        </text:p>
          <text:p text:style-name="al">Een joint venture is een contractuele overeenkomst waarbij twee of meer partijen een economische activiteit aangaan waarover zij gezamenlijke zeggenschap hebben.</text:p>
        </text:section>
        <text:section text:name="bijlage_id1-3-2-6" text:style-name="bijlage">
          <text:p text:style-name="bijlage_top"/>
          <text:p text:style-name="hoofdstuk_kop"><text:span text:style-name="label">Bijlage</text:span> <text:span text:style-name="nr">3</text:span> bij artikel 2.12, eerste lid, van de Subsidieregeling MIT Zuid-Nederland 2026-2030</text:p>
          <text:p text:style-name="al"/>
          <text:p text:style-name="al">Voor het bepalen van de rangschikking van projecten zijn vier verdeelcriteria benoemd. Per criterium zijn diverse aspecten benoemd op basis waarvan een project wordt beoordeeld.</text:p>
          <text:p text:style-name="al"/>
          <text:list text:style-name="id1-3-2-6-5">
            <text:list-item text:style-override="id1-3-2-6-5-1">
              <text:number>a.</text:number>
              <text:p text:style-name="al">
              <text:span text:style-name="nadrukvet">de mate waarin technologische vernieuwing of wezenlijke nieuwe toepassingen van een bestaand product, productieproces of dienst wordt verwacht, te waarderen met maximaal 25 punten.</text:span>
            </text:p>
              <text:p text:style-name="al"/>
              <text:p text:style-name="al"> GS beoordeelt het vernieuwende karakter van het project. Hierbij speelt het brede innovatiebegrip een rol en gaat het over vernieuwing in de brede zin. </text:p>
              <text:list text:style-name="id1-3-2-6-5-1-5">
                <text:list-item text:style-override="id1-3-2-6-5-1-5-1">
                  <text:number>-</text:number>
                  <text:p text:style-name="al">In welke mate heeft het project een innovatief karakter. Het gaat hierbij vooral product-, proces- en diensteninnovatie;</text:p>
                </text:list-item>
                <text:list-item text:style-override="id1-3-2-6-5-1-5-2">
                  <text:number>-</text:number>
                  <text:p text:style-name="al">Het project is voor de sector in Nederland geheel nieuw of het project beoogt een ontwikkelde techniek toe te passen in een nieuwe omgeving (sector / regio);</text:p>
                </text:list-item>
                <text:list-item text:style-override="id1-3-2-6-5-1-5-3">
                  <text:number>-</text:number>
                  <text:p text:style-name="al">De mate waarin het project bijdraagt aan de ontwikkeling van een regio of sector (product, proces of dienst);</text:p>
                </text:list-item>
                <text:list-item text:style-override="id1-3-2-6-5-1-5-4">
                  <text:number>-</text:number>
                  <text:p text:style-name="al">De complementariteit, samenhang met andere innovaties / initiatieven en samenwerking met kennisinstellingen.</text:p>
                </text:list-item>
              </text:list>
            </text:list-item>
            <text:list-item text:style-override="id1-3-2-6-5-2">
              <text:number>b.</text:number>
              <text:p text:style-name="al">
              <text:span text:style-name="nadrukvet">de mate waarin economische waarde wordt gecreëerd, te waarderen met maximaal 25 punten, voor:</text:span>
            </text:p>
              <text:list text:style-name="id1-3-2-6-5-2-3">
                <text:list-item text:style-override="id1-3-2-6-5-2-3-1">
                  <text:number>1°.</text:number>
                  <text:p text:style-name="al">
                  <text:span text:style-name="nadrukvet">de deelnemers aan het samenwerkingsverband, bedoeld in artikel 2.6;</text:span>
                </text:p>
                </text:list-item>
                <text:list-item text:style-override="id1-3-2-6-5-2-3-2">
                  <text:number>2°.</text:number>
                  <text:p text:style-name="al">
                  <text:span text:style-name="nadrukvet">de Zuid-Nederlandse economie.</text:span>
                </text:p>
                </text:list-item>
              </text:list>
            </text:list-item>
            <text:list-item text:style-override="id1-3-2-6-5-3">
              <text:number/>
              <text:p text:style-name="al">Bij het beoordelen van de aanvraag bekijkt GS op welke wijze omgang met resultaten na afloop van het project plaatsvindt en wat het ex-post perspectief en aanpak van het project is. Het gaat hierbij om de lange termijn impact of investeringspotentie (publieke en / of private interesse van investeerders) van het project voor de fase na de subsidieperiode. Daarbij wordt het project vanuit de volgende perspectieven beoordeeld waarbij de context en regionale karakteristiek een rol spelen:</text:p>
              <text:list text:style-name="id1-3-2-6-5-3-3">
                <text:list-item text:style-override="id1-3-2-6-5-3-3-1">
                  <text:number>1.</text:number>
                  <text:p text:style-name="al">Kosten-baten (verdienmodel, verwachte omzet/kosten/winst);</text:p>
                </text:list-item>
                <text:list-item text:style-override="id1-3-2-6-5-3-3-2">
                  <text:number>2.</text:number>
                  <text:p text:style-name="al">Economisch perspectief (markt, concurrentie);</text:p>
                </text:list-item>
                <text:list-item text:style-override="id1-3-2-6-5-3-3-3">
                  <text:number>3.</text:number>
                  <text:p text:style-name="al">Financieel perspectief (financieringsstrategie en financiële draagkracht).</text:p>
                </text:list-item>
              </text:list>
            </text:list-item>
            <text:list-item text:style-override="id1-3-2-6-5-4">
              <text:number/>
              <text:p text:style-name="al">Voor de bijdrage aan de Zuid-Nederlandse economie kan naast bovenstaande ook gedacht worden aan de impact op werkgelegenheid in de regio (direct en indirect), de versterking van een economisch topsector/cluster en andere economische effecten voor de regio.</text:p>
              <text:list text:style-name="id1-3-2-6-5-4-3">
                <text:list-item text:style-override="id1-3-2-6-5-4-3-1">
                  <text:number>c.</text:number>
                  <text:p text:style-name="al">
                  <text:span text:style-name="nadrukvet">de mate van kwaliteit van het samenwerkingsverband, bedoeld in artikel 2.6, te waarderen met maximaal 25 punten, gezien de:</text:span>
                </text:p>
                  <text:list text:style-name="id1-3-2-6-5-4-3-1-3">
                    <text:list-item text:style-override="id1-3-2-6-5-4-3-1-3-1">
                      <text:number>1°.</text:number>
                      <text:p text:style-name="al">
                      <text:span text:style-name="nadrukvet">complementariteit van de deelnemers;</text:span>
                    </text:p>
                    </text:list-item>
                    <text:list-item text:style-override="id1-3-2-6-5-4-3-1-3-2">
                      <text:number>2°.</text:number>
                      <text:p text:style-name="al">
                      <text:span text:style-name="nadrukvet">capaciteiten van de deelnemers;</text:span>
                    </text:p>
                    </text:list-item>
                    <text:list-item text:style-override="id1-3-2-6-5-4-3-1-3-3">
                      <text:number>3°.</text:number>
                      <text:p text:style-name="al">
                      <text:span text:style-name="nadrukvet">kwaliteit van de projectorganisatie</text:span>
                    </text:p>
                    </text:list-item>
                  </text:list>
                </text:list-item>
                <text:list-item text:style-override="id1-3-2-6-5-4-3-2">
                  <text:number/>
                  <text:p text:style-name="al">Bij het beoordelen van de kwaliteit van het project kijkt GS naar de volgende zaken:</text:p>
                  <text:list text:style-name="id1-3-2-6-5-4-3-2-3">
                    <text:list-item text:style-override="id1-3-2-6-5-4-3-2-3-1">
                      <text:number>-</text:number>
                      <text:p text:style-name="al">Relevant, complementair en representatief consortium over het werkveld;</text:p>
                    </text:list-item>
                    <text:list-item text:style-override="id1-3-2-6-5-4-3-2-3-2">
                      <text:number>-</text:number>
                      <text:p text:style-name="al">Mate van samenwerking binnen het project (taken, verantwoordelijkheden, besluiten) en wijze waarop sturing wordt gegeven aan het project;</text:p>
                    </text:list-item>
                    <text:list-item text:style-override="id1-3-2-6-5-4-3-2-3-3">
                      <text:number>-</text:number>
                      <text:p text:style-name="al">Trackrecord / ervaring van het consortium en de in te zetten medewerkers;</text:p>
                    </text:list-item>
                    <text:list-item text:style-override="id1-3-2-6-5-4-3-2-3-4">
                      <text:number>-</text:number>
                      <text:p text:style-name="al">Uitvoerings- en slagkracht van het consortium;</text:p>
                    </text:list-item>
                    <text:list-item text:style-override="id1-3-2-6-5-4-3-2-3-5">
                      <text:number>-</text:number>
                      <text:p text:style-name="al">Operationele en financiële capaciteit van de aanvragers;</text:p>
                    </text:list-item>
                    <text:list-item text:style-override="id1-3-2-6-5-4-3-2-3-6">
                      <text:number>-</text:number>
                      <text:p text:style-name="al">Breedte van betrokken ketenpartijen, meerdere schakels uit keten betrokken.</text:p>
                    </text:list-item>
                  </text:list>
                </text:list-item>
                <text:list-item text:style-override="id1-3-2-6-5-4-3-3">
                  <text:number>d.</text:number>
                  <text:p text:style-name="al">
                  <text:span text:style-name="nadrukvet">de mate waarin maatschappelijke impact wordt gerealiseerd, te waarderen met maximaal 25 punten.</text:span>
                </text:p>
                  <text:p text:style-name="al"/>
                  <text:p text:style-name="al">GS beoordeelt in hoeverre het project bijdraagt aan de KIA’s zoals verwoord in bijlage 1. De maatschappelijk impact van het project hier en elders en in het heden en voor de toekomst zal in deze beoordeling worden meegenomen. Het project wordt uitgedaagd om hier op kwalitatieve en kwantitatieve manier invulling aan te geven (maatschappelijke business case). In de beoordeling wordt meegenomen:</text:p>
                  <text:list text:style-name="id1-3-2-6-5-4-3-3-5">
                    <text:list-item text:style-override="id1-3-2-6-5-4-3-3-5-1">
                      <text:number>-</text:number>
                      <text:p text:style-name="al">Impact van het project hier en elders;</text:p>
                    </text:list-item>
                    <text:list-item text:style-override="id1-3-2-6-5-4-3-3-5-2">
                      <text:number>-</text:number>
                      <text:p text:style-name="al">Impact van het project nu en in de toekomst;</text:p>
                    </text:list-item>
                    <text:list-item text:style-override="id1-3-2-6-5-4-3-3-5-3">
                      <text:number>-</text:number>
                      <text:p text:style-name="al">Mate van kwantitatieve en kwalitatieve onderbouwing van deze impact en de haalbaarheid hiervan.</text:p>
                    </text:list-item>
                  </text:list>
                </text:list-item>
              </text:list>
            </text:list-item>
          </text:list>
        </text:section>
        <text:section text:name="bijlage_id1-3-2-7" text:style-name="bijlage">
          <text:p text:style-name="bijlage_top"/>
          <text:p text:style-name="hoofdstuk_kop"><text:span text:style-name="label">Bijlage</text:span> <text:span text:style-name="nr">4</text:span> bij artikel 2.6, derde lid, en artikel 2.12, tweede lid, van de Subsidieregeling MIT Zuid-Nederland 2026-2030</text:p>
          <text:p text:style-name="al"/>
          <text:p text:style-name="al">
          <text:span text:style-name="nadrukvet">Prioritaire onderwerpen</text:span>
        </text:p>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1">
                  <text:p text:style-name="table_al">
                    <text:span text:style-name="nadrukvet">KIA</text:span>
                  </text:p>
                </table:table-cell>
                <table:table-cell table:style-name="cell_frame_all" table:number-rows-spanned="1" table:number-columns-spanned="1">
                  <text:p text:style-name="table_al">
                    <text:span text:style-name="nadrukvet">Missie/technologie</text:span>
                  </text:p>
                </table:table-cell>
              </table:table-row>
              <table:table-row table:style-name="row">
                <table:table-cell table:style-name="cell_frame_all" table:number-rows-spanned="1" table:number-columns-spanned="1">
                  <text:p text:style-name="table_al">Klimaat en Energie</text:p>
                </table:table-cell>
                <table:table-cell table:style-name="cell_frame_all" table:number-rows-spanned="1" table:number-columns-spanned="1">
                  <text:p text:style-name="table_al">Een volledig CO2-vrij elektriciteitssysteem in 2050</text:p>
                </table:table-cell>
              </table:table-row>
              <table:table-row table:style-name="row">
                <table:table-cell table:style-name="cell_frame_all" table:number-rows-spanned="1" table:number-columns-spanned="1">
                  <text:p text:style-name="table_al">Klimaat en Energie</text:p>
                </table:table-cell>
                <table:table-cell table:style-name="cell_frame_all" table:number-rows-spanned="1" table:number-columns-spanned="1">
                  <text:p text:style-name="table_al">Een CO2-vrije en toekomstbestendige gebouwde omgeving in 2050</text:p>
                </table:table-cell>
              </table:table-row>
              <table:table-row table:style-name="row">
                <table:table-cell table:style-name="cell_frame_all" table:number-rows-spanned="1" table:number-columns-spanned="1">
                  <text:p text:style-name="table_al">Klimaat en Energie</text:p>
                </table:table-cell>
                <table:table-cell table:style-name="cell_frame_all" table:number-rows-spanned="1" table:number-columns-spanned="1">
                  <text:p text:style-name="table_al">Een klimaatneutrale industrie met hergebruik van grondstoffen en producten in 2050</text:p>
                </table:table-cell>
              </table:table-row>
              <table:table-row table:style-name="row">
                <table:table-cell table:style-name="cell_frame_all" table:number-rows-spanned="1" table:number-columns-spanned="1">
                  <text:p text:style-name="table_al">Klimaat en Energie</text:p>
                </table:table-cell>
                <table:table-cell table:style-name="cell_frame_all" table:number-rows-spanned="1" table:number-columns-spanned="1">
                  <text:p text:style-name="table_al">Emissieloze en toekomstbestendige mobiliteit voor mensen en goederen in 2050</text:p>
                </table:table-cell>
              </table:table-row>
              <table:table-row table:style-name="row">
                <table:table-cell table:style-name="cell_frame_all" table:number-rows-spanned="1" table:number-columns-spanned="1">
                  <text:p text:style-name="table_al">Circulaire Economie</text:p>
                </table:table-cell>
                <table:table-cell table:style-name="cell_frame_all" table:number-rows-spanned="1" table:number-columns-spanned="1">
                  <text:p text:style-name="table_al">Nederland wil in 2050 volledig circulair zijn. Dat betekent dat alle milieueffecten van alle Nederlandse consumptie en productie binnen de grenzen van de planeet vallen. (NB: Circulaire Economie heeft geen meerdere deelmissies maar bestaat uit één missie) </text:p>
                </table:table-cell>
              </table:table-row>
              <table:table-row table:style-name="row">
                <table:table-cell table:style-name="cell_frame_all" table:number-rows-spanned="1" table:number-columns-spanned="1">
                  <text:p text:style-name="table_al">Landbouw, Water en Voedsel</text:p>
                </table:table-cell>
                <table:table-cell table:style-name="cell_frame_all" table:number-rows-spanned="1" table:number-columns-spanned="1">
                  <text:p text:style-name="table_al">Duurzame land- en tuinbouw</text:p>
                </table:table-cell>
              </table:table-row>
              <table:table-row table:style-name="row">
                <table:table-cell table:style-name="cell_frame_all" table:number-rows-spanned="1" table:number-columns-spanned="1">
                  <text:p text:style-name="table_al">Landbouw, Water en Voedsel</text:p>
                </table:table-cell>
                <table:table-cell table:style-name="cell_frame_all" table:number-rows-spanned="1" table:number-columns-spanned="1">
                  <text:p text:style-name="table_al">Duurzaam en gewaardeerd voedsel dat gezond, toegankelijk en veilig is</text:p>
                </table:table-cell>
              </table:table-row>
              <table:table-row table:style-name="row">
                <table:table-cell table:style-name="cell_frame_all" table:number-rows-spanned="1" table:number-columns-spanned="1">
                  <text:p text:style-name="table_al">Gezondheid en Zorg</text:p>
                </table:table-cell>
                <table:table-cell table:style-name="cell_frame_all" table:number-rows-spanned="1" table:number-columns-spanned="1">
                  <text:p text:style-name="table_al">Verplaatsing van de zorg naar de leefomgeving. In 2030 wordt zorg 50% meer (of vaker) in de eigen leefomgeving georganiseerd, samen met het netwerk rond mensen die zorg nodig hebben</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Cyberveiligheid. 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text:p>
                </table:table-cell>
              </table:table-row>
              <table:table-row table:style-name="row">
                <table:table-cell table:style-name="cell_frame_all" table:number-rows-spanned="1" table:number-columns-spanned="1">
                  <text:p text:style-name="table_al">Sleuteltechnologieën</text:p>
                </table:table-cell>
                <table:table-cell table:style-name="cell_frame_all" table:number-rows-spanned="1" table:number-columns-spanned="1">
                  <text:p text:style-name="table_al">Chemical Technologies: Process technology, including process intensification (NTS)</text:p>
                </table:table-cell>
              </table:table-row>
            </table:table>
            <text:p text:style-name="table_bottom"/>
          </text:section>
          <text:p text:style-name="al"/>
        </text:section>
        <text:section text:name="nota-toelichting_id1-3-2-8" text:style-name="nota-toelichting">
          <text:p text:style-name="kop_level0"><text:span text:style-name="label"/> <text:span text:style-name="nr"/> Toelichting behorende bij de Subsidieregeling MIT Zuid-Nederland 2026-2030</text:p>
          <text:p text:style-name="al">
          <text:span text:style-name="nadrukvet">I. Algemeen</text:span>
        </text:p>
          <text:p text:style-name="al">De Subsidieregeling MIT Zuid-Nederland 2026-2030 (hierna: de regeling) sluit aan op de bestuurlijke keuze om het innovatiebeleid te richten op thematische missies, op ondersteunende sleuteltechnologieën en op maatschappelijk verdienvermogen. Deze aanpak is vastgesteld door het kabinet en is in grote lijnen overgenomen door alle provincies in hun economisch beleid en/of de Research and Innovation Strategies for Smart Specialisation (Regionale innovatiestrategieën; RIS3). Op nationaal niveau zijn de missies en de aanpak voor Sleuteltechnologieën door de topsectoren uitgewerkt in een zestal Kennis- en Innovatie-Agenda’s (KIA’s) waarnaar in bijlage 1 wordt verwezen. In november 2023 zijn deze agenda’s geconcretiseerd in het Kennis- en Innovatieconvenant (KIC), dat ook is ondertekend door de provincies<text:note text:id="noot_id1-3-2-8-3-1" text:note-class="footnote"><text:note-citation text:label="1">1</text:note-citation><text:note-body><text:p text:style-name="noot.al">Kennis- en Innovatieconvenant 2024-2027, <text:a xlink:href="https://open.overheid.nl/documenten/2cc3f116-c82a-487c-8588-9f7b30b17ab2/file" xlink:type="simple"><text:span text:style-name="nadrukondlijn">https://open.overheid.nl/documenten/2cc3f116-c82a-487c-8588-9f7b30b17ab2/file</text:span></text:a></text:p></text:note-body></text:note>. </text:p>
          <text:p text:style-name="al"/>
          <text:p text:style-name="al">In de verschillende regionale MIT-regelingen en de landelijke regeling wordt verwezen naar bijlage 1, waar de KIA’s zijn vertaald naar zo concreet mogelijk doelen, die volgen uit de missies, de sleuteltechnologieënagenda en het beoogde verdienvermogen. </text:p>
          <text:p text:style-name="al"/>
          <text:p text:style-name="al">
          <text:span text:style-name="nadrukvet">Relevantie voor mkb en mkb-innovaties</text:span>
        </text:p>
          <text:p text:style-name="al">Missies omvatten een breed scala aan veranderingen en aanpassingen in ons dagelijks leven en ons patroon van produceren en consumeren. Zoals ook in de voorwaarden is aangegeven is de MIT-regeling gericht op het stimuleren van technologische innovaties. De KIA’s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derzoeken van de haalbaarheid van een innovatie respectievelijk het ontwikkelen ervan, met het bijbehorende innovatierisico, en niet voor het toepassen van een innovatieve werkwijze of een innovatief product in bijvoorbeeld het agrarisch bedrijf, in het stedelijk gebied, rivieren en zeeën of in de zorg. </text:p>
          <text:p text:style-name="al"/>
          <text:p text:style-name="al">
          <text:span text:style-name="nadrukvet">Aansluiting op bestaande kennis en op onderzoeksagenda’s</text:span>
        </text:p>
          <text:p text:style-name="al">Waar een innovatie is gericht op de missiethema’s zijn er geen verplichtingen ten aanzien van het gebruik van (sleutel)technologieën; de innovativiteit en de economische potentie zijn in dat opzicht doorslaggevend. Om vernieuwend en competitief te zijn is het in het algemeen relevant hoogwaardige actuele kennis en kunde in de innovatie te benutten en/of te combineren. Om competitief te blijven is het een voordeel om aansluiting te (kunnen) vinden op verdere ontwikkeling van die kennis en kunde in eigen land of regio. Om die reden is het advies om goed kennis te nemen van recent binnen de topsectoren en KIA’s ontwikkelde kennis respectievelijk van lopende onderzoeksprogramma’s en -projecten.</text:p>
          <text:p text:style-name="al"/>
          <text:p text:style-name="al">Waar de innovatie is gericht op doorontwikkeling of ondersteuning van de implementatie van een sleuteltechnologie, wordt verwezen naar de opsomming van sleuteltechnologieën in KIA 6 en de nadere informatie daar.</text:p>
          <text:p text:style-name="al"/>
          <text:p text:style-name="al">
          <text:span text:style-name="nadrukvet">Leeswijzer</text:span>
        </text:p>
          <text:p text:style-name="al">In deze toelichting wordt aangegeven hoe de informatie dient te worden geïnterpreteerd binnen de regeling respectievelijk de aanvraag.</text:p>
          <text:p text:style-name="al">De regeling is vastgesteld door de drie colleges van Gedeputeerde Staten van de provincies Zeeland, Noord-Brabant en Limburg, ieder voor zover het hun bevoegdheden betreft. Dit betekent dat de regeling moet passen binnen de kaders die bij de verschillende provincies zijn gesteld: Algemene subsidieverordening Zeeland 2023 (hierna: Asv Zeeland), Algemeen subsidiebesluit Zeeland 2023 (hierna: Asb), Algemene subsidieverordening Noord-Brabant (hierna: Asv Noord-Brabant), Algemene Subsidieverordening Provincie Limburg 2023 e.v. (hierna: Asv Limburg). De regels van de Algemene wet bestuursrecht (Awb) en de genoemde Asv’s liggen ten grondslag aan de regeling. De Asv’s zijn kaderverordeningen. Deze beschrijven op hoofdlijnen voor welke activiteiten subsidie kan worden verstrekt en bevatten verder delegatie- en bevoegdheidsbepalingen. Daarnaast geven de Asv’s van Limburg en Noord-Brabant algemene procedureregels voor subsidieverstrekking. Voor Limburg zijn dit de Regels subsidiabele kosten projectsubsidies. Voor Noord-Brabant is dit de Regeling algemene subsidienormen Noord-Brabant. In Zeeland is dit geregeld in het Asb. De Asv’s verplichten de colleges van Gedeputeerde Staten om de inhoudelijke en beleidsmatige aspecten van het subsidiebeleid nader uit te werken in subsidieregelingen. Voor Zeeland is hiertoe het Asb aangewezen. Om die reden wordt deze regeling in Zeeland vastgesteld als bijlage bij het Asb. Voor zover mogelijk worden onderwerpen die worden geregeld in de afzonderlijke Asv’s niet herhaald in de regeling, behoudens die onderwerpen die niet in alle drie de Asv’s op dezelfde wijze zijn geregeld.</text:p>
          <text:p text:style-name="al"/>
          <text:p text:style-name="al">Arrangementen</text:p>
          <text:p text:style-name="al">De provincies Limburg en Noord-Brabant volgen het rijkssubsidiekader voor het systeem van verantwoording en financieel beheer van de subsidies. Beide Asv’s hanteren dezelfde standaardarrangementen voor wat betreft uitvoerings- en verantwoordingseisen. Ook aan de Asv van Zeeland heeft het gedachtegoed van het rijkssubsidiekader ten grondslag gelegen, met een andere verdeling van arrangementen. Voor wat betreft de verantwoording van de staatssteun wordt gebruikt gemaakt van artikel 25 van de algemene groepsvrijstellingsverordening. </text:p>
          <text:p text:style-name="al"/>
          <text:p text:style-name="al">Steun onder die vrijstelling moet gestaafd zijn met actuele en specifieke bewijsstukken. Afrekening op basis van een eindverantwoording en werkelijke kosten voldoet daar helemaal aan. Subsidies op basis van paragraaf 1 worden verleend en direct vastgesteld, zonder eindverantwoording waarmee op andere wijze voorzien moet zijn in actuele en specifieke bewijsstukken. Vooraf wordt daarom vanuit de uitvoerbaarheid van het project nadrukkelijk toegezien op een realistische urenplanning en achteraf wordt steekproefsgewijs gecontroleerd op behaalde resultaten (ongeveer 10%). Daarmee wordt in hoge mate voldaan aan het criterium van actuele en specifieke bewijsstukken. Tegelijkertijd is het maximum steunpercentage op grond van de vrijstelling tussen de 60 en 70%, terwijl paragraaf 1 maar 35% vergoedt. Hiermee wordt het risico op overcompensatie verkleind. </text:p>
          <text:p text:style-name="al"/>
          <text:p text:style-name="al">Voor de subsidies op grond van paragraaf 2 wordt afgerekend op basis van prestaties en gerealiseerde kosten om te verzekeren dat overcompensatie wordt uitgesloten. De noodzaak van het indienen van een controleverklaring is afhankelijk van de hoogte van de subsidie. </text:p>
          <text:p text:style-name="al"/>
          <text:p text:style-name="al">
          <text:span text:style-name="nadrukvet">II. Artikelsgewijs</text:span>
        </text:p>
          <text:p text:style-name="al"/>
          <text:p text:style-name="al">
          <text:span text:style-name="nadrukvet">Artikel 1.5 Weigeringsgronden</text:span>
        </text:p>
          <text:p text:style-name="al">De weigeringsgronden gelden onverminderd de weigeringsgronden in artikel 4:25 (subsidieplafond) en 4:35 van de Awb en de weigeringsgronden in de drie Asv’s. Dit betekent dat de weigeringsgronden in de Asv’s onverkort gelden. </text:p>
          <text:p text:style-name="al"/>
          <text:p text:style-name="al">
          <text:span text:style-name="nadrukvet">Onder c. Stimulerend effect</text:span>
        </text:p>
          <text:p text:style-name="al">In artikel 6 van de algemene groepsvrijstellingsverordening is bepaald dat steun wordt geacht een stimulerend effect te hebben wanneer de aanvraag om subsidie is ingediend voordat de werkzaamheden aan het project of de activiteit aanvangen. Bij de aanvang van werkzaamheden gaat het om de aanvang van de werkzaamheden met betrekking tot het project of de eerste, juridisch bindende toezegging om materiaal te bestellen, dan wel een andere toezegging die de investering onomkeerbaar maakt. Daarom moet bijvoorbeeld een overeenkomst met een derde die werkzaamheden uitvoert, van na de aanvraag dateren. Of moet deze een duidelijk voorbehoud bevatten, bijvoorbeeld dat het accepteren van de offerte afhankelijk is van het ontvangen van subsidie. In andere gevallen voldoet de subsidie niet aan het vereiste dat steun een stimulerend effect moet hebben en wordt de aanvraag afgewezen. Komt dit later aan het licht, dan wordt de subsidievaststelling gewijzigd naar nihil en wordt de uitbetaalde subsidie teruggevorderd. </text:p>
          <text:p text:style-name="al"/>
          <text:p text:style-name="al">
          <text:span text:style-name="nadrukvet">Onder d. Deggendorf clausule</text:span>
        </text:p>
          <text:p text:style-name="al">Een van de verplichtingen die gelden om gebruik te kunnen maken van een vrijstelling op grond van de algemene groepsvrijstellingsverordening, is het opnemen van de zogeheten Deggendorf clausule. Deze houdt in dat betaling van steun is uitgesloten aan een onderneming waarbij eerdere steun onrechtmatig en onverenigbaar is verklaard met de interne markt. Tegen de onderneming is in dat geval een terugvorderingsbevel gegeven.</text:p>
          <text:p text:style-name="al"/>
          <text:p text:style-name="al">
          <text:span text:style-name="nadrukvet">Onder e. Onderneming in moeilijkheden</text:span>
        </text:p>
          <text:p text:style-name="al">In artikel 2 onderdeel 18 van de algemene groepsvrijstellingsverordening is aangegeven in welke gevallen een onderneming in financiële moeilijkheden verkeert. Bij het indienen van een aanvraag dient hiervoor een verklaring te worden gevoegd waarin wordt verklaard dat aanvrager niet in financiële moeilijkheden verkeert. </text:p>
          <text:p text:style-name="al"/>
          <text:p text:style-name="al">
          <text:span text:style-name="nadrukvet">Onder f. Eerdere subsidie</text:span>
        </text:p>
          <text:p text:style-name="al">Deze weigeringsgrond maakt duidelijk dat een aanvrager maar een keer (per kalenderjaar) subsidie kan ontvangen voor een haalbaarheidsproject. Als een aanvrager bijvoorbeeld twee aanvragen heeft ingediend voor projecten, die ondanks de eisen uit artikel 1.9 allebei zouden kunnen worden verleend, staat deze weigeringsgrond daaraan in de weg. </text:p>
          <text:p text:style-name="al"/>
          <text:p text:style-name="al">
          <text:span text:style-name="nadrukvet">Onder g. Vereisten paragraaf</text:span>
        </text:p>
          <text:p text:style-name="al">Een aanvraag die niet aan alle vereisten voldoet, wordt afgewezen. In dit onderdeel is dat volledigheidshalve expliciet vastgelegd.</text:p>
          <text:p text:style-name="al"/>
          <text:p text:style-name="al">
          <text:span text:style-name="nadrukvet">Artikel 1.6 Vereisten</text:span>
        </text:p>
          <text:p text:style-name="al">De vereisten (zowel algemeen als specifiek) gelden voor alle aanvragen op grond van deze paragraaf en onverminderd de algemene vereisten die in de drie Asv’s zijn opgenomen. </text:p>
          <text:p text:style-name="al"/>
          <text:p text:style-name="al">
          <text:span text:style-name="nadrukvet">Eerste lid onder b</text:span>
        </text:p>
          <text:p text:style-name="al">Ten aanzien van projecten gericht op de KIA sleuteltechnologieën is het doen van puur onderzoek naar sleuteltechnologieën en/of het puur toepassen ervan in een willekeurige sector, anders dan binnen de missies, geen basis voor toekenning van een subsidie. Gezocht wordt naar innovaties die de randvoorwaarden voor de kennisontwikkeling en toepassing van sleuteltechnologieën verbeteren, en die als product verkoopbaar zijn.</text:p>
          <text:p text:style-name="al"/>
          <text:p text:style-name="al">
          <text:span text:style-name="nadrukvet">Eerste lid onder e</text:span>
        </text:p>
          <text:p text:style-name="al">In dit onderdeel ligt vast dat het project is gericht op de voorbereiding van de ontwikkeling van een innovatief product of productieproces, of innovatieve dienst. De term ‘gericht op’ verduidelijkt dat experimentele ontwikkeling of industrieel onderzoek deel kan uitmaken van het project. </text:p>
          <text:p text:style-name="al"/>
          <text:p text:style-name="al">
          <text:span text:style-name="nadrukvet">Eerste lid onder f tot en met i</text:span>
        </text:p>
          <text:p text:style-name="al">Bij de beoordeling van het projectplan wordt tevens gekeken naar de activiteiten die volgens de aanvrager na het project plaatsvinden. Waartoe dient de haalbaarheidsstudie, wat gebeurt er na dit project? Bij de beoordeling van diverse onderdelen is de beoordeling gericht op de na het project voorgenomen activiteiten.</text:p>
          <text:p text:style-name="al"/>
          <text:p text:style-name="al">
          <text:span text:style-name="nadrukvet">Artikel 1.7 Subsidiabele kosten</text:span>
        </text:p>
          <text:p text:style-name="al"/>
          <text:p text:style-name="al">
          <text:span text:style-name="nadrukvet">Eerste lid onder a</text:span>
        </text:p>
          <text:p text:style-name="al">Binnen een haalbaarheidsproject zijn de kosten die direct betrekking hebben op het project subsidiabel. Dit zijn loonkosten en kosten derden. Onder loonkosten wordt, overeenkomstig artikel 1.3 van de Regeling algemene subsidienormen Noord-Brabant, het volgende verstaan: de optelsom van de bruto loonkosten, niet winstafhankelijke emolumenten, dan wel extra verdiensten naast het loon, werkgeverslasten, kosten van secundaire arbeidsvoorwaarden en, indien van toepassing, een evenredig deel van de begrote kosten voor een eventuele wachtgelduitkering na ontslag, voor personeel dat werkzaamheden verricht ten behoeve van subsidiabele activiteiten.</text:p>
          <text:p text:style-name="al">Dit gaat om de kosten van onderzoekers, technici en ander personeel voor zover zij zich met het project bezighouden. </text:p>
          <text:p text:style-name="al"/>
          <text:p text:style-name="al">
          <text:span text:style-name="nadrukvet">Eerste lid onder b</text:span>
        </text:p>
          <text:p text:style-name="al">Kosten derden omvatten, overeenkomstig artikel 1.3 van de Regeling algemene subsidienormen Noord-Brabant, kosten die op factuur aantoonbaar en aan derden verschuldigd zijn en die direct voor de subsidiabele activiteit worden gemaakt. Van belang is dat deze kosten op factuurbasis direct betrekking hebben op het project, en dat zij in aanmerking komen op basis van artikel 25, derde lid, van de algemene groepsvrijstellingsverordening. Indirecte kosten, zoals overheadkosten, vallen niet onder kosten derden en worden meegenomen in de loonkosten. </text:p>
          <text:p text:style-name="al"/>
          <text:p text:style-name="al">
          <text:span text:style-name="nadrukvet">Tweede lid</text:span>
        </text:p>
          <text:p text:style-name="al">In artikelen 1.3.2 en 1.3.3 van het Asb is bepaald op welke wijze personeelskosten en kosten derden subsidiabel zijn. Van deze regeling kan worden afgeweken (artikel 8, onder b, van de Asv Zeeland). In artikel 3, tweede lid, van de Regels subsidiabele kosten projectsubsidies ligt vast dat Gedeputeerde Staten van bepalingen in deze nadere regels kunnen afwijken. Aangezien zowel het Asb als de Regels subsidiabele kosten projectsubsidies niet (of niet geheel) overeenkomen met de berekening van de subsidiabele kosten in deze paragraaf, maken Gedeputeerde Staten van Zeeland en Limburg gebruik van deze afwijkingsmogelijkheden. Dit is noodzakelijk gelet op de uniforme wijze van uitvoeren van deze paragraaf, waarop de Regeling algemene subsidienormen Noord-Brabant van overeenkomstige toepassing is. </text:p>
          <text:p text:style-name="al"/>
          <text:p text:style-name="al">
          <text:span text:style-name="nadrukvet">Derde en vierde lid</text:span>
        </text:p>
          <text:p text:style-name="al">Uit het oogpunt van administratieve lastenverlichting wordt uitsluitend gewerkt met het forfaitaire uurtarief van € 60 euro.</text:p>
          <text:p text:style-name="al">De grondslag hiervoor is artikel 1.7 van de Regeling algemene subsidienormen Noord-Brabant. Dit uurtarief wordt gehanteerd voor alle direct bij de subsidiabele activiteit betrokken personen die in loondienst zijn bij de aanvragende organisatie, en omvat zowel directe arbeids- en loonkosten als de daaraan toegerekende indirecte kosten. Dit tarief kan ook toegepast worden indien personen van een verbonden onderneming (inclusief holding B.V. en management B.V.) betrokken zijn in de projectuitvoering. Ook eigenaren van ondernemingen die niet worden verloond op basis van een dienstverband kunnen gebruik maken van het forfaitair uurtarief van € 60.</text:p>
          <text:p text:style-name="al">Voor een stagiair die een niet-marktconforme vergoeding ontvangt, is er sprake van fictieve dienstbetrekking en geldt het forfaitair tarief van € 60 niet. Bij een marktconforme vergoeding is er wel sprake van dienstbetrekking en geldt het forfaitair tarief dus wel. Een marktconforme vergoeding is bijvoorbeeld het minimumjeugd- of cao-loon. De stagiair is bij zo’n stagevergoeding, net als gewone werknemers, in ‘echte’ dienstbetrekking.</text:p>
          <text:p text:style-name="al"/>
          <text:p text:style-name="al">
          <text:span text:style-name="nadrukvet">Artikel 1.9 Vereisten subsidieaanvraag</text:span>
        </text:p>
          <text:p text:style-name="al"/>
          <text:p text:style-name="al">
          <text:span text:style-name="nadrukvet">Derde en vierde lid</text:span>
        </text:p>
          <text:p text:style-name="al">De afgelopen jaren was het plafond voor haalbaarheidsprojecten op de dag van de openstelling steeds overtekend, met een loting tot gevolg. De verwachting is dat er ook in 2026 meer interesse is voor subsidies dan het beschikbare budget toelaat. Bij eerdere openstellingen bleek dat sommige aanvragers subsidie aanvragen voor meerdere projecten. Hiermee verhogen zij de lotingskansen. Om dit te voorkomen, is in het derde lid opgenomen dat een aanvrager op een dag slechts één aanvraag kan indienen. Door deze aanpassing wordt voorkomen dat aanvragers meerdere aanvragen doen waarvan er gelet op artikel 1.5, onder f, maar één kan worden toegekend. </text:p>
          <text:p text:style-name="al"/>
          <text:p text:style-name="al">Dient een aanvrager op een dag toch meerdere aanvragen in, dan wordt de eerst ingediende aanvraag behandeld (vierde lid). De overige aanvragen worden afgewezen, aangezien deze niet voldoen aan de bepaling dat per dag slechts één aanvraag kan worden ingediend. Dit gebrek is niet herstelbaar. Een aanvrager kan niet aan deze afwijzingsgrond ontkomen door meerdere ondernemingen die als verbonden partijen gelden op dezelfde dag een aanvraag te laten indienen, zo volgt uit het vierde lid.</text:p>
          <text:p text:style-name="al"/>
          <text:p text:style-name="al">
          <text:span text:style-name="nadrukvet">Artikel 1.11 Subsidiehoogte</text:span>
        </text:p>
          <text:p text:style-name="al">De aanvraag is leidend bij de bepaling van de subsidiehoogte. Dit betekent dat een aanvrager minder ontvangt, indien hij minder aanvraagt. Dit volgt uit de Algemene wet bestuursrecht.</text:p>
          <text:p text:style-name="al">Met dit artikel is geborgd dat de steunintensiteit voor het verrichten van activiteiten gericht op experimentele ontwikkeling niet hoger is dan de maximaal toegestane steunintensiteit uit artikel 25 van de algemene groepsvrijstellingsverordening.</text:p>
          <text:p text:style-name="al">Uit eerdere openstellingsperiodes onder de Subsidieregeling MKB innovatiestimulering topsectoren Zuid-Nederland 2021-2025 blijkt dat in veel aanvragen geen juist onderscheid wordt gemaakt tussen kosten voor het verrichten van een haalbaarheidsstudie, en kosten voor het verrichten van activiteiten gericht op industrieel onderzoek of experimentele ontwikkeling. Het kost de subsidieverstrekker veel tijd om hiervoor te corrigeren, terwijl de subsidieaanvrager minder subsidie ontvangt dan waarop deze rekende. Om deze effecten te voorkomen, wordt, net als in latere openstellingen onder de vorige MIT-regeling, slechts met het subsidiepercentage van 35% gewerkt. Dit percentage geldt hierdoor zowel voor het verrichten van een haalbaarheidsstudie, als voor het verrichten van activiteiten gericht op industrieel onderzoek of experimentele ontwikkeling.</text:p>
          <text:p text:style-name="al"/>
          <text:p text:style-name="al">Op grond van het tweede lid van artikel 1.11 geldt dat reeds eerder verstrekte subsidies voor de subsidiabele kosten of een deel daarvan in mindering moeten worden gebracht op de subsidie. Dit voorkomt dat een aanvrager voor hetzelfde project meerdere subsidies ontvangt. Het ontvangen van meerdere subsidies is zowel vanuit het oogpunt van uitvoeringslasten, van een gelijk speelveld en van het voorkomen van onrechtmatige staatssteun onwenselijk.</text:p>
          <text:p text:style-name="al"/>
          <text:p text:style-name="al">
          <text:span text:style-name="nadrukvet">Artikel 1.13 Beslistermijnen subsidieverlening</text:span>
        </text:p>
          <text:p text:style-name="al">De beslistermijnen voor subsidieverlening wijken onderling van elkaar af in de provincies. Omdat de subsidies uit een gezamenlijk plafond worden verstrekt, is het van belang gelijke termijnen te hanteren. Op grond van artikel 1.5.2, eerste lid, van het Asb, en in afwijking van de Asv’s van Noord-Brabant en Limburg, is de beslistermijn in deze paragraaf vastgesteld op 16 weken.</text:p>
          <text:p text:style-name="al"/>
          <text:p text:style-name="al">
          <text:span text:style-name="nadrukvet">Artikel 1.14 Verplichtingen </text:span>
        </text:p>
          <text:p text:style-name="al">De provinciale regelgeving geeft de colleges van Gedeputeerde Staten de bevoegdheid om de verplichtingen uit de Asv’s of het Asb aan te vullen. </text:p>
          <text:p text:style-name="al"/>
          <text:p text:style-name="al">
          <text:span text:style-name="nadrukvet">Derde lid</text:span>
        </text:p>
          <text:p text:style-name="al">De verplichting in het derde lid is opgenomen met het oog op een voorgenomen monitoring van de resultaten van deze paragraaf.</text:p>
          <text:p text:style-name="al"/>
          <text:p text:style-name="al">
          <text:span text:style-name="nadrukvet">Artikel 1.17 Vaststelling</text:span>
        </text:p>
          <text:p text:style-name="al">De elementen van vaststelling van de subsidies (aanvraagtermijn, beslistermijn en wijze van verantwoording) zijn in de drie provincies bepaald door de hoogte van de subsidie en het hieraan verbonden arrangement. Ter zake van arrangement 1 geldt dat in afwijking van artikel 1.7 en paragraaf 1.8 van het Asb tot met € 20.000 direct worden vastgesteld. De Asv’s van Noord-Brabant en Limburg kennen deze mogelijkheid. </text:p>
          <text:p text:style-name="al"/>
          <text:p text:style-name="al">
          <text:span text:style-name="nadrukvet">§ 2 R&amp;D samenwerkingsproject</text:span>
        </text:p>
          <text:p text:style-name="al"/>
          <text:p text:style-name="al">
          <text:span text:style-name="nadrukvet">Artikel 2.2 Doelgroep</text:span>
        </text:p>
          <text:p text:style-name="al">Omdat het tweede lid bepaalt dat een samenwerkingsverband dient te bestaan uit ten minste twee mkb-ondernemingen, kan discussie ontstaan over de vraag of ook de ondernemingen binnen het samenwerkingsverband die géén mkb-onderneming zijn, voor subsidie in aanmerking kunnen komen.</text:p>
          <text:p text:style-name="al"/>
          <text:p text:style-name="al">Dit laatste wordt niet beoogd met de regeling. Deze heeft als doel het stimuleren van innovaties bij het midden- en kleinbedrijf (mkb). Daarom bepaalt het eerste lid dat de subsidie uitsluitend kan worden aangevraagd door en verleend aan mkb-ondernemingen in een samenwerkingsverband ten behoeve van de door henzelf uit te voeren projectactiviteiten. </text:p>
          <text:p text:style-name="al"/>
          <text:p text:style-name="al">Leden 1 en 2 laten in hun samenhang bezien, wél de ruimte dat ook andere ondernemingen dan mkb-ondernemingen deelnemen aan het samenwerkingsverband, mits er ten minste twee mkb-ondernemingen participeren. Ondernemingen in een dergelijk samenwerkingsverband die geen mkb-onderneming zijn, kunnen dan geen aanspraak maken op subsidie in relatie tot de door hen uit te voeren projectactiviteiten en dienen deze volledig zelf te bekostigen. Indien een grote onderneming wel subsidie aanvraagt, wordt de gehele aanvraag afgewezen. Dit omdat de aanvraag dan niet uitsluitend is aangevraagd door mkb-ondernemingen.</text:p>
          <text:p text:style-name="al"/>
          <text:p text:style-name="al">
          <text:span text:style-name="nadrukvet">Artikel 2.5 Weigeringsgronden</text:span>
        </text:p>
          <text:p text:style-name="al">De weigeringsgronden gelden onverminderd de weigeringsgronden in artikel 4:25 (subsidieplafond) en 4:35 van de Awb en de weigeringsgronden in de drie Asv’s. Dit betekent dat de weigeringsgronden in de Asv’s onverkort gelden. </text:p>
          <text:p text:style-name="al"/>
          <text:p text:style-name="al">
          <text:span text:style-name="nadrukvet">Onder b. Stimulerend effect</text:span>
        </text:p>
          <text:p text:style-name="al">In artikel 6 van de algemene groepsvrijstellingsverordening is bepaald dat steun wordt geacht een stimulerend effect te hebben wanneer de aanvraag om subsidie is ingediend voordat de werkzaamheden aan het project of de activiteit aanvangen. Bij de aanvang van werkzaamheden gaat het om de aanvang van de werkzaamheden met betrekking tot het project of de eerste, juridisch bindende toezegging om materiaal te bestellen, dan wel een andere toezegging die de investering onomkeerbaar maakt. Daarom moet bijvoorbeeld een overeenkomst met een derde die werkzaamheden uitvoert, van na de datum van de aanvraag dateren. Of moet deze een duidelijk voorbehoud bevatten, bijvoorbeeld dat het accepteren van de offerte afhankelijk is van het ontvangen van subsidie. In andere gevallen voldoet de subsidie niet aan het vereiste dat steun een stimulerend effect moet hebben en wordt de aanvraag afgewezen. Komt dit later aan het licht, dan wordt de subsidie vastgesteld op nihil (of wordt de subsidievaststelling gewijzigd naar nihil), en wordt de uitbetaalde subsidie teruggevorderd.</text:p>
          <text:p text:style-name="al"/>
          <text:p text:style-name="al">
          <text:span text:style-name="nadrukvet">Onder c. Deggendorf clausule</text:span>
        </text:p>
          <text:p text:style-name="al">Een van de verplichtingen die gelden om gebruik te kunnen maken van een vrijstelling op grond van de algemene groepsvrijstellingsverordening, is het opnemen van de zogeheten Deggendorf clausule. Deze houdt in dat betaling van steun is uitgesloten aan een onderneming waarbij eerdere steun onrechtmatig en onverenigbaar is verklaard met de interne markt. Tegen de onderneming is in dat geval een terugvorderingsbevel gegeven.</text:p>
          <text:p text:style-name="al"/>
          <text:p text:style-name="al">
          <text:span text:style-name="nadrukvet">Onder d. Onderneming in moeilijkheden</text:span>
        </text:p>
          <text:p text:style-name="al">In artikel 2 onderdeel 18 van de algemene groepsvrijstellingsverordening is aangegeven in welke gevallen een onderneming in financiële moeilijkheden verkeert. Bij het indienen van een aanvraag, dient hiervoor een verklaring te worden gevoegd waarin wordt verklaard dat aanvrager niet in financiële moeilijkheden verkeert. </text:p>
          <text:p text:style-name="al"/>
          <text:p text:style-name="al">
          <text:span text:style-name="nadrukvet">Onder e. Maximum subsidie</text:span>
        </text:p>
          <text:p text:style-name="al">Deze weigeringsgrond maakt duidelijk dat een aanvrager per kalenderjaar maximaal € 175.000 subsidie kan ontvangen voor het uitvoeren van R&amp;D samenwerkingsprojecten (of maximaal € 100.000 indien het subsidiebedrag maximaal € 200.000 is). Anders dan artikel 1.5 bevat artikel 2.5 geen beperking tot één subsidie per kalenderjaar. Dit zorgt ervoor dat een onderneming aan meerdere projecten kan deelnemen, zolang zij daarbij in totaal in het kalenderjaar maar onder het maximum uit artikel 2.11, tweede lid, blijft. Het zou immers onwenselijk zijn dat bij een onderneming die aan twee projecten wil deelnemen, en die daarvoor in totaal bijvoorbeeld € 75.000 subsidie aanvraagt, de tweede aanvraag wordt geweigerd. Dit terwijl een onderneming die één project wil uitvoeren, een veel hoger bedrag kan aanvragen. Bij de haalbaarheidsprojecten is er geen reden voor een bepaling als deze. Dit gelet op de ervaring dat de meeste aanvragen het maximum van € 20.000 betreffen, of daar niet ver vanaf zitten.</text:p>
          <text:p text:style-name="al"/>
          <text:p text:style-name="al">
          <text:span text:style-name="nadrukvet">Onder f. Vereisten paragraaf</text:span>
        </text:p>
          <text:p text:style-name="al">Een aanvraag die niet aan alle vereisten voldoet, wordt afgewezen. In dit onderdeel is dat volledigheidshalve expliciet vastgelegd.</text:p>
          <text:p text:style-name="al"/>
          <text:p text:style-name="al">
          <text:span text:style-name="nadrukvet">Artikel 2.6 Vereisten</text:span>
        </text:p>
          <text:p text:style-name="al"/>
          <text:p text:style-name="al">
          <text:span text:style-name="nadrukvet">Eerste lid onder b. KIA</text:span>
        </text:p>
          <text:p text:style-name="al">De missies, sleuteltechnologieën en het maatschappelijk verdienvermogen, zijn vertaald in de KIA’s. </text:p>
          <text:p text:style-name="al">In bijlage 1 behorende bij de regeling is een verwijzing en uitwerking opgenomen van de KIA’s waar een project binnen moet passen dan wel uitvoering aan moet geven. </text:p>
          <text:p text:style-name="al"/>
          <text:p text:style-name="al">
          <text:span text:style-name="nadrukvet">Eerste lid onder c. Instemming</text:span>
        </text:p>
          <text:p text:style-name="al">Instemming van alle deelnemers omvat onder andere instemming met de begroting en een sluitend financieringsplan. Hierdoor kan getoetst worden wat ieders bijdrage in de subsidiabele kosten is en hoe de subsidie over de subsidiabele kosten van de deelnemers verdeeld wordt. </text:p>
          <text:p text:style-name="al"/>
          <text:p text:style-name="al">
          <text:span text:style-name="nadrukvet">Eerste lid onder d. Verbondenheid</text:span>
        </text:p>
          <text:p text:style-name="al">Deze bepaling (en de begripsbepaling in artikel 2.1) is ruimer dan de definitie van verbonden ondernemingen uit artikel 3 van bijlage I van de algemene groepsvrijstellingsverordening. Volgens de definitie in de algemene groepsvrijstellingsverordening voldoen bijvoorbeeld twee partijen waarbij de een vijftig procent van de aandelen van de ander houdt aan dit vereiste. Dit laatste wordt niet beoogd met deze regeling, die mede is bedoeld om samenwerking binnen het mkb te stimuleren. Daarom staat in artikel 2.6 dat deelnemers aan het samenwerkingsverband geen verbonden partijen mogen zijn. Bij verbonden partijen gaat het om marktpartijen die economisch, organisatorisch, financieel of juridisch verbonden zijn en waarbij sprake kan zijn van beïnvloeding van de ene partij door de andere partij. In bijlage 2 zijn deze criteria uitgewerkt.</text:p>
          <text:p text:style-name="al"/>
          <text:p text:style-name="al">
          <text:span text:style-name="nadrukvet">Eerste lid onder e. Niet meer dan 70%</text:span>
        </text:p>
          <text:p text:style-name="al">Deze bepaling is opgenomen om er voor te zorgen dat er echt sprake is van een evenwichtig samenwerkingsverband door te voorkomen dat één van de partijen meer dan 70% van de subsidiabele kosten voor zijn rekening neemt. </text:p>
          <text:p text:style-name="al"/>
          <text:p text:style-name="al">
          <text:span text:style-name="nadrukvet">Tweede lid</text:span>
        </text:p>
          <text:p text:style-name="al">In het tweede lid is opgenomen welke elementen in ieder geval in het projectplan moeten staan.</text:p>
          <text:p text:style-name="al">Bij de onderdelen c tot en met f gaat het om een beschrijving die wordt gebruikt bij de beoordeling bedoeld in artikel 2.12, eerste lid.</text:p>
          <text:p text:style-name="al"/>
          <text:p text:style-name="al">
          <text:span text:style-name="nadrukvet">Tweede lid onder f. Impact</text:span>
        </text:p>
          <text:p text:style-name="al">Het project heeft een positieve bijdrage, positieve impact op één of meerdere missies, danwel is er sprake van impact op kennisontwikkeling of versterkte implementatie van een sleuteltechnologie. Om de projecten uit de verschillende KIA’s/missies zo goed mogelijk te kunnen beoordelen, en die baten met punten te waarderen, dienen de verwachte baten van de innovatie zoveel mogelijk te worden gekwantificeerd (in aantallen en/of getallen). Dat kan door onder andere een vergelijking te maken met producten, diensten of processen die al op de markt beschikbaar zijn. Ook de waarschijnlijkheid dat die baten kunnen worden bereikt, dient in het projectplan te worden onderbouwd. De impact dient waar mogelijk gekwantificeerd te worden, zodat blijkt wat de omvang ervan is. </text:p>
          <text:p text:style-name="al">De verschillende vormen die de impact in de verschillende missies kan krijgen, zijn toegelicht in bijlage 1. </text:p>
          <text:p text:style-name="al"/>
          <text:p text:style-name="al">
          <text:span text:style-name="nadrukvet">Derde lid</text:span>
        </text:p>
          <text:p text:style-name="al">Bij de laatste openstelling onder de Subsidieregeling innovatiestimulering</text:p>
          <text:p text:style-name="al">MKB topsectoren Zuid-Nederland 2021-2025 bleek dat aanvragers regelmatig invulden dat hun project onder een bepaalde prioriteit paste, zonder toe te lichten waarom dat het geval is. Dit is om meerdere redenen onwenselijk. Het kost de subsidieverstrekker veel tijd om dit uit te zoeken. Daarnaast valt de subsidieaanvrager mogelijk niet onder de aangegeven prioriteit, waardoor de aanvraag niet in aanmerking komt voor de verdubbeling bedoeld in artikel 2.12, tweede lid. Om dit te voorkomen, dient de aanvrager te onderbouwen waarom het project onder de opgegeven prioriteit(en) past.</text:p>
          <text:p text:style-name="al"/>
          <text:p text:style-name="al">
          <text:span text:style-name="nadrukvet">Artikel 2.7 Subsidiabele kosten</text:span>
        </text:p>
          <text:p text:style-name="al"/>
          <text:p text:style-name="al">
          <text:span text:style-name="nadrukvet">Eerste lid onder a</text:span>
        </text:p>
          <text:p text:style-name="al">Binnen een R&amp;D Samenwerkingsproject kunnen loonkosten, kosten derden en afschrijvingskosten worden verantwoord. </text:p>
          <text:p text:style-name="al">Onder loonkosten wordt, overeenkomstig artikel 1.3 van de Regeling algemene subsidienormen Noord-Brabant, het volgende verstaan: de optelsom van de bruto loonkosten, niet winstafhankelijke emolumenten, dan wel extra verdiensten naast het loon, werkgeverslasten, kosten van secundaire arbeidsvoorwaarden en, indien van toepassing, een evenredig deel van de begrote kosten voor een eventuele wachtgelduitkering na ontslag, voor personeel dat werkzaamheden verricht ten behoeve van subsidiabele activiteiten.</text:p>
          <text:p text:style-name="al">Dit gaat om de kosten van onderzoekers, technici en ander personeel voor zover zij zich met het project bezighouden. </text:p>
          <text:p text:style-name="al">Loonkosten kunnen op twee manieren worden berekend: ofwel via het forfaitair uurtarief van € 60 ofwel via het bruto jaarsalaris opgeslagen met 50% voor overige lasten. </text:p>
          <text:p text:style-name="al"/>
          <text:p text:style-name="al">
          <text:span text:style-name="nadrukvet">Eerste lid onder b</text:span>
        </text:p>
          <text:p text:style-name="al">Kosten derden omvatten, overeenkomstig artikel 1.3 van de Regeling algemene subsidienormen Noord-Brabant, kosten die op factuur aantoonbaar en aan derden verschuldigd zijn en die direct voor de subsidiabele activiteit worden gemaakt. Van belang is dat deze kosten op factuurbasis direct betrekking hebben op het project, en dat zij in aanmerking komen op basis van artikel 25, derde lid, van de algemene groepsvrijstellingsverordening. Indirecte kosten, zoals overheadkosten, vallen niet onder kosten derden en worden meegenomen in de loonkosten. </text:p>
          <text:p text:style-name="al"/>
          <text:p text:style-name="al">
          <text:span text:style-name="nadrukvet">Eerste lid onder c</text:span>
        </text:p>
          <text:p text:style-name="al">Onder afschrijvingskosten wordt, overeenkomstig artikel 1.3 van de Regeling algemene subsidienormen Noord-Brabant, verstaan de kosten die de economische waardevermindering weergeven van een investering tegen historische kostprijs gedurende de economische levensduur. Dit betreft de afschrijvingskosten van apparatuur en uitrusting voor zover en zolang zij worden gebruikt voor het project, als bedoeld in artikel 25, derde lid, van de algemene groepsvrijstellingsverordening. </text:p>
          <text:p text:style-name="al"/>
          <text:p text:style-name="al">
          <text:span text:style-name="nadrukvet">Tweede lid</text:span>
        </text:p>
          <text:p text:style-name="al">In artikelen 1.3.2 en 1.3.3 van het Asb is bepaald op welke wijze personeelskosten en kosten derden subsidiabel zijn. Van deze regeling kan worden afgeweken (artikel 8, onder b, van de Asv Zeeland). In artikel 3, tweede lid, van de Regels subsidiabele kosten projectsubsidies ligt vast dat Gedeputeerde Staten van bepalingen in deze nadere regels kunnen afwijken. Aangezien zowel het Asb als de Regels subsidiabele kosten projectsubsidies niet (of niet geheel) overeenkomen met de berekening van de subsidiabele kosten in deze paragraaf, maken Gedeputeerde Staten van Zeeland en Limburg gebruik van deze afwijkingsmogelijkheden. Dit is noodzakelijk gelet op de uniforme wijze van uitvoeren van deze paragraaf, waarop de Regeling algemene subsidienormen Noord-Brabant van overeenkomstige toepassing is. </text:p>
          <text:p text:style-name="al"/>
          <text:p text:style-name="al">
          <text:span text:style-name="nadrukvet">Derde, vierde en vijfde lid</text:span>
        </text:p>
          <text:p text:style-name="al">De grondslag voor de berekeningswijze van uurtarieven op basis van kosten per kostendrager is artikel 1.6 van de Regeling algemene subsidienormen Noord-Brabant. Er wordt in deze paragraaf uitgegaan van een opslagpercentage van 50% voor indirecte kosten. </text:p>
          <text:p text:style-name="al"/>
          <text:p text:style-name="al">De grondslag voor het forfaitaire uurtarief van € 60 is artikel 1.7 van de Regeling algemene subsidienormen Noord-Brabant. Dit uurtarief wordt gehanteerd voor alle direct bij de subsidiabele activiteit betrokken personen die in loondienst zijn bij de aanvragende organisatie en omvat zowel directe arbeids- en loonkosten als de daaraan toegerekende indirecte kosten. Dit tarief kan ook toegepast worden indien personen van een verbonden onderneming (inclusief holding B.V. en management B.V.) betrokken zijn in de projectuitvoering. Ook eigenaren van ondernemingen die niet worden verloond op basis van een dienstverband kunnen gebruik maken van het forfaitair uurtarief van € 60.</text:p>
          <text:p text:style-name="al">Voor een stagiair die een niet-marktconforme vergoeding ontvangt, is er sprake van fictieve dienstbetrekking en geldt het forfaitair tarief van € 60 niet . Bij een marktconforme vergoeding is er wel sprake van dienstbetrekking en geldt het forfaitair tarief dus wel. Een marktconforme vergoeding is bijvoorbeeld het minimumjeugd- of cao-loon. De stagiair is bij zo’n stagevergoeding, net als gewone werknemers, in ‘echte’ dienstbetrekking.</text:p>
          <text:p text:style-name="al"/>
          <text:p text:style-name="al">
          <text:span text:style-name="nadrukvet">Artikel 2.10 Subsidieplafond</text:span>
        </text:p>
          <text:p text:style-name="al">In dit plafond is een onderscheid gemaakt tussen zogenoemde grote projecten en kleine projecten. Grote projecten zijn projecten waarvoor een subsidie tussen € 200.000 tot en met € 350.000 wordt toegekend. Bij kleine projecten gaat het om een subsidie tot € 200.000. Dit onderscheid voorkomt dat het gehele subsidieplafond wordt toebedeeld aan grote projecten.</text:p>
          <text:p text:style-name="al"/>
          <text:p text:style-name="al">In het eerste lid ligt de hoofdregel vast dat maximaal 50% van het subsidieplafond beschikbaar is voor aanvragen met een subsidiehoogte van meer dan € 200.000. Dit kan ertoe leiden dat het beschikbare budget deels onbenut blijft indien na het toekennen van aanvragen onder € 200.000 minder dan de helft van het budget is uitgeput. Daarom is in het tweede lid een regel opgenomen die ervoor zorgt dat deze hoofdregel niet wordt toegepast indien het toekennen van aanvragen onder € 200.000 minder dan de helft van het budget betreft. Het overgebleven budget kan dan worden ingezet voor het toekennen van aanvragen met een subsidiehoogte van meer dan € 200.000.</text:p>
          <text:p text:style-name="al"/>
          <text:p text:style-name="al">
          <text:span text:style-name="nadrukvet">Artikel 2.11 Subsidiehoogte</text:span>
        </text:p>
          <text:p text:style-name="al">De hoogte van de subsidie is gemaximeerd op € 350.000 per R&amp;D-samenwerkingsproject. Daarbij geldt dat de subsidie per deelnemer minimaal € 25.000 bedraagt en maximaal € 100.000 of € 175.000. Deze maxima per deelnemer zijn afhankelijk van de totale subsidie (al dan niet meer dan € 200.000). De aanvraag is leidend bij de bepaling van de subsidiehoogte. Dit betekent dat een aanvrager minder ontvangt, indien hij minder aanvraagt. Dit volgt uit de Algemene wet bestuursrecht.</text:p>
          <text:p text:style-name="al"/>
          <text:p text:style-name="al">
          <text:span text:style-name="nadrukvet">Tweede lid</text:span>
        </text:p>
          <text:p text:style-name="al">Op grond van dit lid geldt dat reeds eerder verstrekte subsidies voor de subsidiabele kosten of een deel daarvan in mindering moeten worden gebracht op de subsidie. Dit voorkomt dat een aanvrager voor hetzelfde project meerdere subsidies ontvangt. Dit is zowel vanuit het oogpunt van uitvoeringslasten, van een gelijk speelveld en van het voorkomen van onrechtmatige staatssteun onwenselijk.</text:p>
          <text:p text:style-name="al"/>
          <text:p text:style-name="al">
          <text:span text:style-name="nadrukvet">Derde lid</text:span>
        </text:p>
          <text:p text:style-name="al">Uit dit artikel volgt dat de gehele subsidieaanvraag wordt geweigerd indien de subsidiehoogte en verdeling van de subsidie over de deelnemers van het samenwerkingsverband er toe leidt dat een of meer deelnemers minder dan € 25.000 ontvangen of juist meer dan € 100.000 respectievelijk meer dan € 175.000 (afhankelijk van het totaal aangevraagde bedrag).</text:p>
          <text:p text:style-name="al"/>
          <text:p text:style-name="al">
          <text:span text:style-name="nadrukvet">Artikel 2.12 Verdeelcriteria</text:span>
        </text:p>
          <text:p text:style-name="al"/>
          <text:p text:style-name="al">
          <text:span text:style-name="nadrukvet">Eerste lid onder d. Impact</text:span>
        </text:p>
          <text:p text:style-name="al">R&amp;D-Samenwerkingsprojecten kunnen op meerdere maatschappelijke gebieden (missies) impact hebben en daarmee bijdragen aan de KIA’s zoals beschreven in bijlage 1. Dit is een gevolg van het feit dat de missies en KIA’s op zichzelf en onderling overlap vertonen. Ook kan de oplossing voor de ene missie negatief uitwerken op een andere. Iets vergelijkbaars geldt de bevordering van sleuteltechnologieën. Bij de toedeling van punten op het onderdeel maatschappelijke impact weegt de beoordelende commissie het totaal aan maatschappelijke kosten en baten op de genoemde terreinen. </text:p>
          <text:p text:style-name="al"/>
          <text:p text:style-name="al">
          <text:span text:style-name="nadrukvet">Tweede lid</text:span>
        </text:p>
          <text:p text:style-name="al">Een aanvraag kan op grond van het eerste lid maximaal 100 punten behalen. De aanvraag kan een onderwerp betreffen waaraan prioriteit is toegekend als bedoeld in bijlage 4. In dat geval wordt het aantal punten verdubbeld dat is toegekend voor het criterium ‘mate waarin maatschappelijke impact wordt gerealiseerd’ (hierna: ‘maatschappelijke impact’). De totale score bedraagt in dat geval maximaal 125 punten. </text:p>
          <text:p text:style-name="al"/>
          <text:p text:style-name="al">Het gaat in het tweede lid nadrukkelijk om een verdubbeling van het aantal punten dat volgt uit de toepassing van het eerste lid. De vereisten uit artikel 2.6, eerste lid, onder h en i, blijven dan ook onverkort gelden. Als een aanvraag minder dan 10 punten scoort op een criterium bedoeld in artikel 2.12, eerste lid, of minder dan 50 punten in totaal, wordt de aanvraag afgewezen. </text:p>
          <text:p text:style-name="al"/>
          <text:p text:style-name="al">
          <text:span text:style-name="nadrukvet">Voorbeeld</text:span>
        </text:p>
          <text:list text:style-name="id1-3-2-8-203">
            <text:list-item text:style-override="id1-3-2-8-203-1">
              <text:number>•</text:number>
              <text:p text:style-name="al">Een aanvraag die 9 punten scoort op het criterium ‘creëren van economische waarde’ wordt afgewezen (artikel 2.6, eerste lid, onder h), ook al bedraagt de totale score 50 punten of meer en ook al wordt de score voor criterium ‘maatschappelijke impact’ op grond van het tweede lid verdubbeld. Die verdubbeling verandert niets aan de omstandigheid dat de aanvraag niet voldoet aan het vereiste dat een project op elk criterium minstens 10 punten scoort.</text:p>
            </text:list-item>
            <text:list-item text:style-override="id1-3-2-8-203-2">
              <text:number>•</text:number>
              <text:p text:style-name="al">Een aanvraag die minstens 10 punten scoort op elk criterium, 12 punten scoort op het criterium ‘maatschappelijke impact’, en 48 punten in totaal, wordt eveneens afgewezen (artikel 2.6, eerste lid, onder i). Dat de score op grond van het tweede lid naar 60 stijgt door de verdubbeling van de punten voor het criterium ‘maatschappelijke impact’, doet daaraan niet af. Die verdubbeling verandert niets aan de omstandigheid dat de aanvraag niet voldoet aan het vereiste dat een project ten minste 50 punten scoort voor de verdeelcriteria, bedoeld in artikel 2.12, eerste lid. </text:p>
            </text:list-item>
          </text:list>
          <text:p text:style-name="al">Deze keuze waarborgt dat erg matige projecten, die toevallig een onderwerp betreffen dat in bijlage 4 is opgenomen, subsidie ontvangen.</text:p>
          <text:p text:style-name="al"/>
          <text:p text:style-name="al">De aanvragen waarbij geen sprake is van een prioriteit kunnen geen extra punten scoren op het criterium maatschappelijke impact.</text:p>
          <text:p text:style-name="al"/>
          <text:p text:style-name="al">
          <text:span text:style-name="nadrukvet">Artikel 2.14 Beslistermijnen subsidieverlening</text:span>
        </text:p>
          <text:p text:style-name="al">De beslistermijnen voor subsidieverlening wijken onderling van elkaar af in de provincies. Omdat de subsidies uit een gezamenlijk plafond worden verstrekt, is het van belang gelijke termijnen te hanteren. Op grond van artikel 1.5.2, eerste lid, van het Asb, en in afwijking van de Asv’s van Noord-Brabant en Limburg, is de beslistermijn in deze paragraaf vastgesteld op 16 weken.</text:p>
          <text:p text:style-name="al"/>
          <text:p text:style-name="al">
          <text:span text:style-name="nadrukvet">Artikel 2.15 Verplichtingen</text:span>
        </text:p>
          <text:p text:style-name="al">De provinciale regelgeving geeft de colleges van Gedeputeerde Staten de bevoegdheid om de verplichtingen uit de Asv’s of het Asb aan te vullen. </text:p>
          <text:p text:style-name="al"/>
          <text:p text:style-name="al">
          <text:span text:style-name="nadrukvet">Eerste lid, onder e.</text:span>
        </text:p>
          <text:p text:style-name="al">De verplichting in het derde lid is opgenomen met het oog op een voorgenomen monitoring van de resultaten van deze paragraaf.</text:p>
          <text:p text:style-name="al"/>
          <text:p text:style-name="al">
          <text:span text:style-name="nadrukvet">Tweede lid</text:span>
        </text:p>
          <text:p text:style-name="al">Artikel 1.6.6, derde lid van het Asb bepaalt dat indien een instelling niet of niet volledig aan zijn plicht tot bekendmakingen of publiciteitsuitingen heeft voldaan door de provincie als subsidieverstrekker te noemen, de subsidie kan worden verlaagd met vijf procent, met een maximum van € 5.000. Ook wordt afgeweken van artikel 1.10.1 van de Asv 2023 van Zeeland, waaruit volgt dat indien binnen 5 jaar de subsidievaststelling blijkt dat activa zijn vervreemd, de subsidievaststelling kan worden gewijzigd of ingetrokken. Deze verplichting kennen de Asv’s Limburg en Noord-Brabant niet. Het opleggen van een sanctie in één van de provincies schaadt de eenduidigheid en gelijke behandeling. Vanwege de uniformiteit tussen de drie provincies is ervoor gekozen om deze sanctie op geen enkele subsidie die wordt verleend in het kader van deze paragraaf toe te passen en buiten toepassing te verklaren. </text:p>
          <text:p text:style-name="al"/>
          <text:p text:style-name="al">
          <text:span text:style-name="nadrukvet">Derde lid</text:span>
        </text:p>
          <text:p text:style-name="al">In het Asb zijn geen bepalingen met betrekking tot vermogensvorming opgenomen. De bepalingen van de Asv’s van Limburg en Noord-Brabant zijn grotendeels gelijkluidend. De bepaling van de Asv van Noord-Brabant is dan ook van toepassing verklaard op Zeeuwse subsidies.</text:p>
          <text:p text:style-name="al"/>
          <text:p text:style-name="al">
          <text:span text:style-name="nadrukvet">Artikel 2.16 Bevoorschotting</text:span>
        </text:p>
          <text:p text:style-name="al"/>
          <text:p text:style-name="al">
          <text:span text:style-name="nadrukvet">Eerste lid</text:span>
        </text:p>
          <text:p text:style-name="al">Met deze bepaling wordt afgeweken van het beleid. Dit omwille van de eenduidigheid tussen de drie provincies en ten voordele van de aanvragers. Voor de hoogte van de bevoorschotting is aangesloten bij Zeeland, binnen de arrangementenhoogtes van Limburg en Noord-Brabant.</text:p>
          <text:p text:style-name="al"/>
          <text:p text:style-name="al">
          <text:span text:style-name="nadrukvet">Artikel 2.18 Vaststelling</text:span>
        </text:p>
          <text:p text:style-name="al"/>
          <text:p text:style-name="al">
          <text:span text:style-name="nadrukvet">Eerste lid</text:span>
        </text:p>
          <text:p text:style-name="al">Subsidies op grond van deze paragraaf worden vastgesteld op basis van prestaties en gerealiseerde kosten. Hierbij gaat het om factuurbewijzen, urenstaten en betaalbewijzen (zoals een bankafschrift waaruit volgt dat er een betaling is verricht). </text:p>
          <text:p text:style-name="al"/>
          <text:p text:style-name="al">
          <text:span text:style-name="nadrukvet">Tweede lid</text:span>
        </text:p>
          <text:p text:style-name="al">Ter zake de aanvraagtermijn waarbinnen de subsidieontvanger zijn aanvraag om vaststelling in moet dienen, hanteren de drie provincies drie verschillende termijnen in de Asv’s. Vanwege de uniforme uitvoering is aansluiting gezocht bij de termijn zoals genoemd in het Asb. </text:p>
          <text:p text:style-name="al"/>
          <text:p text:style-name="al">
          <text:span text:style-name="nadrukvet">Bijlage 4</text:span>
        </text:p>
          <text:p text:style-name="al">Voor deze paragraaf zijn specifieke prioriteitsgebieden vastgesteld. Deze gebieden zijn geselecteerd op basis van hun aansluiting bij de regionale sterktes van Zuid-Nederland. Door deze focus wordt de innovatiekracht van de regio optimaal benut en versterkt.</text:p>
          <text:p text:style-name="al"/>
          <text:p text:style-name="al">De projecten die aan deze prioritaire deelmissies bijdragen, worden inhoudelijk op dezelfde wijze getoetst als niet-prioritaire projecten. Het enige verschil is dat een regionale aanvraag die voldoet aan de minimale kwaliteitseisen en voldoet aan de nationale prioritering extra punten kan krijgen binnen de beoordeling.</text:p>
          <text:p text:style-name="al"/>
          <text:p text:style-name="al">
          <text:span text:style-name="nadrukcur">Haalbaarheidsprojecten</text:span>
        </text:p>
          <text:p text:style-name="al">Voor de Haalbaarheidsprojecten is de prioritering niet van toepassing en is het toetsingskader in het geheel van toepassing (alle KIA’s genoemd in bijlage 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1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1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1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5 van de Algemene Subsidieverordening Provincie Limburg 2023 e.v.]|[https://lokaleregelgeving.overheid.nl/CVDR687720/1#hoofdstuk_1_artikel_5</meta:user-defined>
    <meta:user-defined meta:name="DC.source">artikel 2 van de Algemene subsidieverordening Noord-Brabant]|[https://lokaleregelgeving.overheid.nl/CVDR275924/5#artikel_n2</meta:user-defined>
    <meta:user-defined meta:name="DC.source">artikel 8 van de Algemene subsidieverordening Zeeland 2023]|[https://lokaleregelgeving.overheid.nl/CVDR688159/1#artikel_8</meta:user-defined>
    <meta:user-defined meta:name="DCTERMS.alternative">Subsidieregeling MIT Zuid-Nederland 2026-2030</meta:user-defined>
    <dc:language>nl</dc:language>
    <meta:user-defined meta:name="OVERHEIDop.locatietype/OVERHEIDop.gebiedsmarkering">Provincie</meta:user-defined>
    <meta:user-defined meta:name="DC.title">Subsidieregeling MIT Zuid-Nederland 2026-2030</meta:user-defined>
    <meta:user-defined meta:name="DCTERMS.W3CDTF/DCTERMS.available">2026-03-06</meta:user-defined>
    <meta:user-defined meta:name="DCTERMS.W3CDTF/OVERHEIDop.jaargang">2026</meta:user-defined>
    <meta:user-defined meta:name="OVERHEIDop.publicationIssue">3816</meta:user-defined>
    <meta:user-defined meta:name="OVERHEIDop.betreftRegeling">CVDR758243_1</meta:user-defined>
    <meta:user-defined meta:name="xs:date/OVERHEIDop.startdatum">2026-03-07</meta:user-defined>
    <meta:user-defined meta:name="xs:date/OVERHEIDop.einddatum">2031-01-01</meta:user-defined>
    <meta:user-defined meta:name="OVERHEIDop.PrbID/DC.identifier">prb-2026-3816</meta:user-defined>
    <meta:user-defined meta:name="OVERHEIDop.versieInformatie"/>
  </office:meta>
</office:document-meta>
</file>