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24 februari 2026, PZH-2026-886777705 tot vaststelling van het subsidieplafond voor 2026 voor de Subsidieregeling cofinanciering EFRO 2022-2027 Zuid-Holland (Besluit subsidieplafond 2026 Subsidieregeling cofinanciering EFRO 2022-2027 Zuid-Hol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 2026 Subsidieregeling cofinanciering EFRO 2022-2027 Zui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de Subsidieregeling cofinanciering EFRO 2022-2027 Zuid-Holland wordt verhoogd met € 2.050.000 en bedraagt daarmee € 8.60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basis van kwalitatieve criteria als bedoeld in artikel 10 van de Subsidieregeling cofinanciering EFRO 2022-2027 Zui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uli 2027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2026 Subsidieregeling cofinanciering EFRO 2022-2027 Zuid-Hollan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4 februar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Zuid-Holland,</text:span></text:p>
          </text:section>
          <text:section text:name="ondertekening_id1-3-2-3-4">
            <text:p><text:span text:style-name="functie"/></text:p>
            <text:p><text:span text:style-name="functie">drs. M.J.A. van Bijnen MBA, secretaris</text:span></text:p>
          </text:section>
          <text:section text:name="ondertekening_id1-3-2-3-5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0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6-01-01</meta:user-defined>
    <meta:user-defined meta:name="DC.source">artikel 4:26 van de Algemene wet bestuursrecht]|[1.0:c:BWBR0005537&amp;artikel=4%3A26&amp;g=2026-01-01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6-886777705</meta:user-defined>
    <meta:user-defined meta:name="DCTERMS.alternative">Besluit subsidieplafond 2026 Subsidieregeling cofinanciering EFRO 2022-2027 Zuid-Holland</meta:user-defined>
    <dc:language>nl</dc:language>
    <meta:user-defined meta:name="OVERHEIDop.locatietype/OVERHEIDop.gebiedsmarkering">Provincie</meta:user-defined>
    <meta:user-defined meta:name="DC.title">Besluit van gedeputeerde staten van Zuid-Holland van 24 februari 2026, PZH-2026-886777705 tot vaststelling van het subsidieplafond voor 2026 voor de Subsidieregeling cofinanciering EFRO 2022-2027 Zuid-Holland (Besluit subsidieplafond 2026 Subsidieregeling cofinanciering EFRO 2022-2027 Zuid-Holland)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08</meta:user-defined>
    <meta:user-defined meta:name="OVERHEIDop.betreftRegeling">CVDR758231_1</meta:user-defined>
    <meta:user-defined meta:name="OVERHEIDop.PrbID/DC.identifier">prb-2026-3808</meta:user-defined>
    <meta:user-defined meta:name="xs:date/OVERHEIDop.startdatum">2026-03-07</meta:user-defined>
    <meta:user-defined meta:name="xs:date/OVERHEIDop.einddatum">2027-07-01</meta:user-defined>
    <meta:user-defined meta:name="OVERHEIDop.versieInformatie"/>
  </office:meta>
</office:document-meta>
</file>