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uidbuitenpoldersekade 1 e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i.v.m. het uitvoeren van sloopwerkzaamheden aan de <text:span text:style-name="nadrukvet">Zuidbuitenpoldersekade 1 en 3, 3329 LA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maart 2026. Een belanghebbende kan tot en met 15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2839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of het opzettelijk wegnemen van nesten van de huismus i.v.m. het uitvoeren van sloopwerkzaamhed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Zuidbuitenpoldersekade 1 en 3 te Dordrecht</meta:user-defined>
    <meta:user-defined meta:name="DCTERMS.W3CDTF/DCTERMS.available">2026-03-06</meta:user-defined>
    <meta:user-defined meta:name="DCTERMS.W3CDTF/OVERHEIDop.jaargang">2026</meta:user-defined>
    <meta:user-defined meta:name="OVERHEIDop.publicationIssue">3807</meta:user-defined>
    <meta:user-defined meta:name="OVERHEIDop.PrbID/DC.identifier">prb-2026-3807</meta:user-defined>
    <meta:user-defined meta:name="OVERHEIDop.versieInformatie"/>
  </office:meta>
</office:document-meta>
</file>