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voor het innemen van een ligplaats voor schip 'Amusant' in de V02, provinciale vaarweg Steenwijk - de Linde, ter hoogte van hectometerpunt 12.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ontvingen wij een ontheffingsaanvraag voor het innemen van een ligplaats voor schip 'Amusant' in de V02, provinciale vaarweg Steenwijk - de Linde, ter hoogte van hectometerpunt 12.8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5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80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0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0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9034</meta:user-defined>
    <meta:user-defined meta:name="DCTERMS.abstract">Kennisgeving verleende ontheffing voor het innemen van een ligplaats voor schip 'Amusant' in de V02, provinciale vaarweg Steenwijk - de Linde, ter hoogte van hectometerpunt 12.800</meta:user-defined>
    <dc:language>nl</dc:language>
    <meta:user-defined meta:name="OVERHEIDop.locatietype/OVERHEIDop.gebiedsmarkering">Punt</meta:user-defined>
    <meta:user-defined meta:name="DC.title">Kennisgeving verleende ontheffing voor het innemen van een ligplaats voor schip 'Amusant' in de V02, provinciale vaarweg Steenwijk - de Linde, ter hoogte van hectometerpunt 12.800</meta:user-defined>
    <meta:user-defined meta:name="DCTERMS.W3CDTF/DCTERMS.available">2026-03-06</meta:user-defined>
    <meta:user-defined meta:name="DCTERMS.W3CDTF/OVERHEIDop.jaargang">2026</meta:user-defined>
    <meta:user-defined meta:name="OVERHEIDop.publicationIssue">3802</meta:user-defined>
    <meta:user-defined meta:name="OVERHEIDop.PrbID/DC.identifier">prb-2026-3802</meta:user-defined>
    <meta:user-defined meta:name="OVERHEIDop.versieInformatie"/>
  </office:meta>
</office:document-meta>
</file>