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last onder bestuursdwang van een boot aangemeerd aan de Drentsche Hoofdvaart; het Meppelerdiep te Meppel, ten hoogte van Paradijsweg 8</text:p>
      <text:section text:name="zakelijke-mededeling_id1-3-2" text:style-name="zakelijke-mededeling">
        <text:section text:name="zakelijke-mededeling-tekst_id1-3-2-1" text:style-name="zakelijke-mededeling-tekst">
          <text:section text:name="tekst_id1-3-2-1-1" text:style-name="tekst">
            <text:p text:style-name="common-al">Door Gedeputeerde Staten van de Drenthe is op 11 en 23 februari 2026 geconstateerd dat er een boot is aangemeerd aan de Drentsche Hoofdvaart in het Meppelerdiep te Meppel ter hoogte van Paradijsweg 8. Wij hebben een schriftelijke kennisgeving van onze constatering op de boot aangeplakt.</text:p>
            <text:p text:style-name="common-al">Er wordt gehandeld in strijd met Ligplaatsenbesluit provinciale vaarwegen.</text:p>
            <text:p text:style-name="common-al">Nu wij niet kunnen vaststellen wie de rechtmatige eigenaar van de boot is maken wij op deze wijze bekend dat wij een last onder bestuursdwang op gaan leggen. De kosten van de toepassing van de bestuursdwang gaan wij op de overtreder verhalen. Wij hebben ons besluit ook per brief bekend gemaakt en op de boot aangeplakt.</text:p>
            <text:p text:style-name="common-al">Bent u als belanghebbende het niet een met dit voorgenomen besluit dan kunt dit <text:span text:style-name="nadrukvet"><text:span text:style-name="nadrukondlijn">voor 22 april 2026</text:span></text:span> kenbaar maken. U kunt uw brief sturen aan Gedeputeerde Staten van de provincie Drenthe, Postbus 122, 9400 AC As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0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0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0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Besluit opleggen last onder bestuursdwang van een boot aangemeerd aan de Drentsche Hoofdvaart; het Meppelerdiep te Meppel, ten hoogte van Paradijsweg 8</meta:user-defined>
    <meta:user-defined meta:name="DCTERMS.W3CDTF/DCTERMS.available">2026-03-06</meta:user-defined>
    <meta:user-defined meta:name="DCTERMS.W3CDTF/OVERHEIDop.jaargang">2026</meta:user-defined>
    <meta:user-defined meta:name="OVERHEIDop.publicationIssue">3801</meta:user-defined>
    <meta:user-defined meta:name="OVERHEIDop.PrbID/DC.identifier">prb-2026-3801</meta:user-defined>
    <meta:user-defined meta:name="OVERHEIDop.versieInformatie"/>
  </office:meta>
</office:document-meta>
</file>