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Istimewa Elektrotechniek B.V., Sluis 11 Asten - Z/5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reviseren en renoveren van de sluisdeuren</text:p>
            <text:p text:style-name="common-al">Locatie:  Sluis 11 te Asten</text:p>
            <text:p text:style-name="common-al">Zaaknummer:  Z/500241</text:p>
            <text:p text:style-name="common-al">Activiteit: Flora- en fauna-activiteit</text:p>
            <text:p text:style-name="common-al">Datum ontvangen:  2 maart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241</meta:user-defined>
    <dc:language>nl</dc:language>
    <meta:user-defined meta:name="OVERHEIDop.locatietype/OVERHEIDop.gebiedsmarkering">Vlak</meta:user-defined>
    <meta:user-defined meta:name="DC.title">Provincie Noord-Brabant – Omgevingsvergunning aangevraagd – Istimewa Elektrotechniek B.V., Sluis 11 Asten - Z/500241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97</meta:user-defined>
    <meta:user-defined meta:name="OVERHEIDop.PrbID/DC.identifier">prb-2026-3797</meta:user-defined>
    <meta:user-defined meta:name="OVERHEIDop.versieInformatie"/>
  </office:meta>
</office:document-meta>
</file>