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telecommunicatiekabels langs de N207 te Boskoop (2304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wee handholes en telecommunicatiekabels middels open ontgraving langs de provinciale weg N207, plaatselijk bekend als Alphenseweg, tussen km 28.830 en 23.880( westzijde),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5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telecommunicatiekabels langs de N207 te Boskoop (230421)</meta:user-defined>
    <meta:user-defined meta:name="DCTERMS.W3CDTF/DCTERMS.available">2026-03-06</meta:user-defined>
    <meta:user-defined meta:name="DCTERMS.W3CDTF/OVERHEIDop.jaargang">2026</meta:user-defined>
    <meta:user-defined meta:name="OVERHEIDop.publicationIssue">3796</meta:user-defined>
    <meta:user-defined meta:name="OVERHEIDop.PrbID/DC.identifier">prb-2026-3796</meta:user-defined>
    <meta:user-defined meta:name="OVERHEIDop.versieInformatie"/>
  </office:meta>
</office:document-meta>
</file>