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een bord langs de parallelweg van de provinciale weg N257 Rijksweg ter hoogte van de Slaakbrug km 11,6 in Sint Philipsland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0601028 en zaaknummer 809657 een omgevingsvergunning verleend. De Provincie Zeeland geeft hiermee toestemming voor het plaatsen van een bord langs de parallelweg van de provinciale weg N257 Rijksweg ter hoogte van de Slaakbrug km 11,6 te Sint Philipsland aan KWS Infra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maart 2026 tot 22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09657 te vermelden.</text:p>
            <text:p text:style-name="tussenkopcur"> Bent u het niet eens met de vergunning? </text:p>
            <text:p text:style-name="common-al">U kunt de Provincie Zeeland tot zes weken na de dag van bekendmaking (11 maart 2026 tot 22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9657</meta:user-defined>
    <meta:user-defined meta:name="DCTERMS.abstract">Verlening omgevingsvergunning voor het plaatsen van een bord langs de parallelweg van de provinciale weg N257 Rijksweg ter hoogte van de Slaakbrug km 11,6 in Sint Philipsland.</meta:user-defined>
    <dc:language>nl</dc:language>
    <meta:user-defined meta:name="OVERHEIDop.locatietype/OVERHEIDop.gebiedsmarkering">Hectometerpaal</meta:user-defined>
    <meta:user-defined meta:name="DC.title">Verlening omgevingsvergunning voor het plaatsen van een bord langs de parallelweg van de provinciale weg N257 Rijksweg ter hoogte van de Slaakbrug km 11,6 in Sint Philipsland</meta:user-defined>
    <meta:user-defined meta:name="OVERHEIDop.datumEindeReactietermijn">2026-04-22</meta:user-defined>
    <meta:user-defined meta:name="OVERHEIDop.TilID/OVERHEIDop.terinzageleggingOP">til-2026-8136</meta:user-defined>
    <meta:user-defined meta:name="DCTERMS.W3CDTF/DCTERMS.available">2026-03-11</meta:user-defined>
    <meta:user-defined meta:name="DCTERMS.W3CDTF/OVERHEIDop.jaargang">2026</meta:user-defined>
    <meta:user-defined meta:name="OVERHEIDop.publicationIssue">3795</meta:user-defined>
    <meta:user-defined meta:name="OVERHEIDop.PrbID/DC.identifier">prb-2026-3795</meta:user-defined>
    <meta:user-defined meta:name="OVERHEIDop.versieInformatie"/>
  </office:meta>
</office:document-meta>
</file>