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houderij Van der Avoird, Bavelseweg 120 Molenschot – Z/500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
            
          </text:p>
            <text:p text:style-name="common-al">Voor: Beëindiging van de veehouderijactiviteiten en de voortzetting van het bedrijf als akkerbouwbedrijf, waarbij uitsluitend nog hobbymatig 15 paarden worden gehouden</text:p>
            <text:p text:style-name="common-al">Locatie: Bavelseweg 120, 5124 PZ te Molenschot	 </text:p>
            <text:p text:style-name="common-al">Zaaknummer: Z/500233</text:p>
            <text:p text:style-name="common-al">Activiteit: Natura 2000-activiteit</text:p>
            <text:p text:style-name="common-al">Datum ontvangen: 02-03-2026	 </text:p>
            <text:p text:style-name="common-al">
            
         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
          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79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2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Omgevingsvergunning aangevraagd – Melkveehouderij Van der Avoird, Bavelseweg 120 Molenschot – Z/500233</meta:user-defined>
    <meta:user-defined meta:name="DCTERMS.W3CDTF/DCTERMS.available">2026-03-06</meta:user-defined>
    <meta:user-defined meta:name="DCTERMS.W3CDTF/OVERHEIDop.jaargang">2026</meta:user-defined>
    <meta:user-defined meta:name="OVERHEIDop.publicationIssue">3794</meta:user-defined>
    <meta:user-defined meta:name="OVERHEIDop.PrbID/DC.identifier">prb-2026-3794</meta:user-defined>
    <meta:user-defined meta:name="OVERHEIDop.versieInformatie"/>
  </office:meta>
</office:document-meta>
</file>