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Kade 26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van nieuwe stalruimte aan de Kade 26 te Ede.</text:p>
            <text:p text:style-name="common-al">Provincie Gelderland heeft op 3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09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Kade 26 E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3793</meta:user-defined>
    <meta:user-defined meta:name="OVERHEIDop.PrbID/DC.identifier">prb-2026-3793</meta:user-defined>
    <meta:user-defined meta:name="OVERHEIDop.versieInformatie"/>
  </office:meta>
</office:document-meta>
</file>