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bodemsanering Westerblokker 21A, 29 en 30 (percelen K1361, K3463, K3239 en K7699) te Blokker in de gemeen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Westerblokker 21A, 29 en 30 (percelen K1361, K3463, K3239 en K7699) te Blokker in de gemeente Hoorn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3 januari tot 24 februari 2026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72448/Z25-0807953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7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72448 Z25-080795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Wet bodembescherming Beschikking bodemsanering Westerblokker 21A, 29 en 30 (percelen K1361, K3463, K3239 en K7699) te Blokker in de gemeente Hoorn</meta:user-defined>
    <meta:user-defined meta:name="DCTERMS.W3CDTF/DCTERMS.available">2026-01-12</meta:user-defined>
    <meta:user-defined meta:name="DCTERMS.W3CDTF/OVERHEIDop.jaargang">2026</meta:user-defined>
    <meta:user-defined meta:name="OVERHEIDop.publicationIssue">379</meta:user-defined>
    <meta:user-defined meta:name="OVERHEIDop.PrbID/DC.identifier">prb-2026-379</meta:user-defined>
    <meta:user-defined meta:name="OVERHEIDop.versieInformatie"/>
  </office:meta>
</office:document-meta>
</file>