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tijdelijke koelunit aan de Maasvlakteboulevard 33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7 februari 2026 een aanvraag voor een omgevingsvergunning ontvangen voor Rotterdam Hydrogen Company B.V., gevestigd aan de Maasvlakteboulevard 33, 3199 KE te Rotterdam-Maasvlakte. De aanvraag betreft een tijdelijke koelunit, gelinkt aan de milieuvergunning voor Rotterdam Hydrogen Company B.V., ten behoeve van de oprichting van een waterstoffabrie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729014 en/of het verzoeknummer: 202602270115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8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729014 </meta:user-defined>
    <meta:user-defined meta:name="DCTERMS.abstract">GS hebben aanvraag omgevingsvergunning ontvangen voor tijdelijke koelunit, gelinkt aan milieuvergunning voor Rotterdam Hydrogen Company, tbv oprichting waterstoffabriek. </meta:user-defined>
    <dc:language>nl</dc:language>
    <meta:user-defined meta:name="OVERHEIDop.locatietype/OVERHEIDop.gebiedsmarkering">Adres</meta:user-defined>
    <meta:user-defined meta:name="DC.title">Kennisgeving aanvraag vergunning voor een tijdelijke koelunit aan de Maasvlakteboulevard 33 te Rotterdam-Maasvlakte</meta:user-defined>
    <meta:user-defined meta:name="DCTERMS.W3CDTF/DCTERMS.available">2026-03-06</meta:user-defined>
    <meta:user-defined meta:name="DCTERMS.W3CDTF/OVERHEIDop.jaargang">2026</meta:user-defined>
    <meta:user-defined meta:name="OVERHEIDop.publicationIssue">3785</meta:user-defined>
    <meta:user-defined meta:name="OVERHEIDop.PrbID/DC.identifier">prb-2026-3785</meta:user-defined>
    <meta:user-defined meta:name="OVERHEIDop.versieInformatie"/>
  </office:meta>
</office:document-meta>
</file>