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Stevensbeekseweg 21, 5825 JB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aunabeheereenheid Noord-Brabant, namens initiatiefnemer Dierenpark Overloon Exploitatie BV</text:p>
            <text:p text:style-name="common-al">Locatie : Stevensbeekseweg 21, 5825 JB te Overloon, in de gemeente Land van Cuijk</text:p>
            <text:p text:style-name="common-al">Activiteit : flora- en fauna- activiteit</text:p>
            <text:p text:style-name="common-al">Voor : de gevolgen ten aanzien van beschermde dier- en/of plantsoorten vanwege het verjagen van bevers binnen de grenzen van dierentuin Zooparc Overloon</text:p>
            <text:p text:style-name="common-al">Aanvraagdatum : 20 januari 2026</text:p>
            <text:p text:style-name="common-al">DSO-kenmerk : 2026012000272</text:p>
            <text:p text:style-name="common-al">Zaaknummer : Z/272837</text:p>
            <text:p text:style-name="common-al">Verzenddatum besluit : 4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28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2837</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Stichting Faunabeheereenheid Noord-Brabant, Stevensbeekseweg 21, 5825 JB te Overloon</meta:user-defined>
    <meta:user-defined meta:name="OVERHEIDop.datumEindeReactietermijn">2026-04-15</meta:user-defined>
    <meta:user-defined meta:name="OVERHEIDop.TilID/OVERHEIDop.terinzageleggingOP">til-2026-8110</meta:user-defined>
    <meta:user-defined meta:name="DCTERMS.W3CDTF/DCTERMS.available">2026-03-06</meta:user-defined>
    <meta:user-defined meta:name="DCTERMS.W3CDTF/OVERHEIDop.jaargang">2026</meta:user-defined>
    <meta:user-defined meta:name="OVERHEIDop.publicationIssue">3784</meta:user-defined>
    <meta:user-defined meta:name="OVERHEIDop.PrbID/DC.identifier">prb-2026-3784</meta:user-defined>
    <meta:user-defined meta:name="OVERHEIDop.versieInformatie"/>
  </office:meta>
</office:document-meta>
</file>