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7, Zeeland - Kessel, van kilometrering 35.5 tot kilometrering 35.7, aan de linkerzijde van de weg, Peelweg 12, 5813AD Ysselsteyn, Z2026-00000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7, Zeeland - Kessel, van kilometrering 35.5 tot kilometrering 35.7, aan de linkerzijde van de weg, Peelweg 12, 5813AD Ysselsteyn.</text:p>
            <text:p text:style-name="common-al">Belanghebbenden kunnen binnen zes weken na de dag waarop dit besluit is verzonden bezwaar maken onder vermelding van zaaknummer Z2026-00000283.</text:p>
            <text:p text:style-name="common-al">Het besluit is verzonden op 4 maart 2026</text:p>
            <text:p text:style-name="common-al">De werkzaamheden waarvoor deze aanvraag is ingediend, zijn eerder vergund onder zaaknummer Z2025-00000996 en Z2025-00002961. Omdat deze werkzaamheden niet binnen de geldende uitvoeringsperiode van de oorspronkelijke vergunningen konden worden ingepland, is nu een nieuwe vergunning verleend met een aangepaste uitvoeringsperiode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8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7, Zeeland - Kessel, van kilometrering 35.5 tot kilometrering 35.7, aan de linkerzijde van de weg, Peelweg 12, 5813AD Ysselsteyn, Z2026-00000283</meta:user-defined>
    <meta:user-defined meta:name="OVERHEIDop.datumEindeReactietermijn">2026-04-15</meta:user-defined>
    <meta:user-defined meta:name="OVERHEIDop.terinzageleggingBG">https://jeleefomgeving.nl/inzien/001737430/28ee9a78-2790-4fcb-904f-b269929f6024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83</meta:user-defined>
    <meta:user-defined meta:name="OVERHEIDop.PrbID/DC.identifier">prb-2026-3783</meta:user-defined>
    <meta:user-defined meta:name="OVERHEIDop.versieInformatie"/>
  </office:meta>
</office:document-meta>
</file>