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 belemmeren van de scheepvaart op het Rijn-Schiekanaal op 14 mei 2026 (2292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 belemmeren van de scheepvaart op het Rijn-Schiekanaal door het niet bedienen van de Koepoortbrug te Delft, ten behoeve van het houden van de Trompper Optiek Golden Tenloop op 14 mei 2026 tussen 12.15 uur en 16.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 belemmeren van de scheepvaart op het Rijn-Schiekanaal op 14 mei 2026 (229242)</meta:user-defined>
    <meta:user-defined meta:name="DCTERMS.W3CDTF/DCTERMS.available">2026-03-06</meta:user-defined>
    <meta:user-defined meta:name="DCTERMS.W3CDTF/OVERHEIDop.jaargang">2026</meta:user-defined>
    <meta:user-defined meta:name="OVERHEIDop.publicationIssue">3780</meta:user-defined>
    <meta:user-defined meta:name="OVERHEIDop.PrbID/DC.identifier">prb-2026-3780</meta:user-defined>
    <meta:user-defined meta:name="OVERHEIDop.versieInformatie"/>
  </office:meta>
</office:document-meta>
</file>