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81, Nijswiller - Hoensbroek, van kilometrering 18.1 tot kilometrering 18.2, aan beide zijden van de weg, in de omgeving van Baneheide 2, 6351J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van kilometrering 18.1 tot kilometrering 18.2, aan beide zijden van de weg, in de omgeving van Baneheide 2, 6351JW Bocholtz</text:p>
            <text:p text:style-name="common-al">Aangevraagde activiteit(en): activiteit in het beperkingengebied provinciale wegen</text:p>
            <text:p text:style-name="common-al">Betreft: Aanbrengen telecommunicatiekabel N281 18.1 - 18.2 Circet io Glaspoort</text:p>
            <text:p text:style-name="common-al">Aanvraagdatum: 18 december 2025</text:p>
            <text:p text:style-name="common-al">Zaaknummer: Z2025-000030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39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81, Nijswiller - Hoensbroek, van kilometrering 18.1 tot kilometrering 18.2, aan beide zijden van de weg, in de omgeving van Baneheide 2, 6351JW Bocholtz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8</meta:user-defined>
    <meta:user-defined meta:name="OVERHEIDop.PrbID/DC.identifier">prb-2026-378</meta:user-defined>
    <meta:user-defined meta:name="OVERHEIDop.versieInformatie"/>
  </office:meta>
</office:document-meta>
</file>