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de wegwedstrijd 'De Ster van Zwolle' op 7 maart 2026 in de gemeenten Zwolle, Olst-Wijhe, Raalte, Dalfsen, Kampen, Ommen, Staphorst, Zwartewa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aart 2026 een verzoek tot het behandelen van een aanvraag voor een beschikking hebben ontvangen waarbij de reguliere voorbereidingsprocedure van toepassing is. De aanvraag gaat over de wegwedstrijd 'De Ster van Zwolle' op 7 maart 2026 voor de locatie in de gemeenten Zwolle, Olst-Wijhe, Raalte, Dalfsen, Kampen, Ommen, Staphorst, Zwartewaterland.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50</meta:user-defined>
    <dc:language>nl</dc:language>
    <meta:user-defined meta:name="OVERHEIDop.locatietype/OVERHEIDop.gebiedsmarkering">Vlak</meta:user-defined>
    <meta:user-defined meta:name="DC.title">Aanvraag voor een vergunning voor de wegwedstrijd 'De Ster van Zwolle' op 7 maart 2026 in de gemeenten Zwolle, Olst-Wijhe, Raalte, Dalfsen, Kampen, Ommen, Staphorst, Zwartewaterland</meta:user-defined>
    <meta:user-defined meta:name="DCTERMS.W3CDTF/DCTERMS.available">2026-03-06</meta:user-defined>
    <meta:user-defined meta:name="DCTERMS.W3CDTF/OVERHEIDop.jaargang">2026</meta:user-defined>
    <meta:user-defined meta:name="OVERHEIDop.publicationIssue">3779</meta:user-defined>
    <meta:user-defined meta:name="OVERHEIDop.PrbID/DC.identifier">prb-2026-3779</meta:user-defined>
    <meta:user-defined meta:name="OVERHEIDop.versieInformatie"/>
  </office:meta>
</office:document-meta>
</file>