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6, Brunssum - st. Joost, van kilometrering 30.0 tot kilometrering 30.1, aan beide zijden van de weg, omgeving Rijksweg Noord 47, 6111AN Sint Joost, Z2026-000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6, Brunssum - st. Joost, van kilometrering 30.0 tot kilometrering 30.1, aan beide zijden van de weg, omgeving Rijksweg Noord 47, 6111AN Sint Joost.</text:p>
            <text:p text:style-name="common-al">Belanghebbenden kunnen binnen zes weken na de dag waarop dit besluit is verzonden bezwaar maken onder vermelding van zaaknummer Z2026-00000260.</text:p>
            <text:p text:style-name="common-al">Het besluit is verzonden op 4 maart 2026</text:p>
            <text:p text:style-name="common-al">De werkzaamheden waarvoor deze aanvraag is ingediend, zijn eerder vergund onder zaaknummer Z2024-00001615. Omdat deze werkzaamheden niet binnen de geldende uitvoeringsperiode van de oorspronkelijke vergunning zijn afgerond, is nu een nieuwe vergunning verleend met een aangepaste uitvoeringsperiode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6, Brunssum - st. Joost, van kilometrering 30.0 tot kilometrering 30.1, aan beide zijden van de weg, omgeving Rijksweg Noord 47, 6111AN Sint Joost, Z2026-00000260</meta:user-defined>
    <meta:user-defined meta:name="OVERHEIDop.datumEindeReactietermijn">2026-04-15</meta:user-defined>
    <meta:user-defined meta:name="OVERHEIDop.terinzageleggingBG">https://jeleefomgeving.nl/inzien/001737430/b828400f-7555-405d-801e-5735b00023ab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78</meta:user-defined>
    <meta:user-defined meta:name="OVERHEIDop.PrbID/DC.identifier">prb-2026-3778</meta:user-defined>
    <meta:user-defined meta:name="OVERHEIDop.versieInformatie"/>
  </office:meta>
</office:document-meta>
</file>