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aanvraag omgevingsvergunning – Verlenging ontgronding Akkerlanen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 voorbereidingsprocedure van toepassing is, hebben ontvangen. </text:p>
            <text:p text:style-name="common-al">Aanvrager : Aannemingsbedrijf en Handelsmaatschappij Van den Elshout en de Bont Waalwijk B.V. namens Alphons Coolen Waalborgh Bouwontwikkeling B.V. </text:p>
            <text:p text:style-name="common-al">Locatie : gemeente Waalwijk, sectie H, nummers 184, 187, 202, 284, 633, 1010, 1018, 1019, 1471 en 1472</text:p>
            <text:p text:style-name="common-al">Activiteit : ontgrondingsactiviteit</text:p>
            <text:p text:style-name="common-al">Voor : verlenging van een bestaande vergunning voor een ontgronding</text:p>
            <text:p text:style-name="common-al">Aanvraagdatum : 25 februari 2026</text:p>
            <text:p text:style-name="common-al">DSO-kenmerk : 2026022501138</text:p>
            <text:p text:style-name="common-al">Zaaknummer : Z-2026-004101</text:p>
            <text:p text:style-name="common-al">Nadat wij een besluit hebben genomen wordt u in de gelegenheid gesteld om uw bezwaren kenbaar te maken. </text:p>
            <text:p text:style-name="common-al">
            <text:span text:style-name="nadrukvet">Informatie</text:span>
          </text:p>
            <text:p text:style-name="common-al">Aan deze procedure is het zaaknummer Z-2026-004101 gekoppeld. U dient bij correspondentie dit zaaknummer te vermelden. Indien u gebruik maakt van e-mail, dan verzoeken we u het zaaknummer in de onderwerpregel te plaatsen. De correspondentie middels e-mail dient u te richten aan info@odzob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3776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776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776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4101</meta:user-defined>
    <dc:language>nl</dc:language>
    <meta:user-defined meta:name="OVERHEIDop.locatietype/OVERHEIDop.gebiedsmarkering">Lijn</meta:user-defined>
    <meta:user-defined meta:name="DC.title">Provincie Noord-Brabant – aanvraag omgevingsvergunning – Verlenging ontgronding Akkerlanen Waalwijk</meta:user-defined>
    <meta:user-defined meta:name="DCTERMS.W3CDTF/DCTERMS.available">2026-03-06</meta:user-defined>
    <meta:user-defined meta:name="DCTERMS.W3CDTF/OVERHEIDop.jaargang">2026</meta:user-defined>
    <meta:user-defined meta:name="OVERHEIDop.publicationIssue">3776</meta:user-defined>
    <meta:user-defined meta:name="OVERHEIDop.PrbID/DC.identifier">prb-2026-3776</meta:user-defined>
    <meta:user-defined meta:name="OVERHEIDop.versieInformatie"/>
  </office:meta>
</office:document-meta>
</file>